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d14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401f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4914" style:font-size-asian="10.5pt"/>
    </style:style>
    <style:style style:name="T10" style:family="text">
      <style:text-properties officeooo:rsid="0088a7c9" style:font-size-asian="10.5pt"/>
    </style:style>
    <style:style style:name="T11" style:family="text">
      <style:text-properties officeooo:rsid="0094575b" style:font-size-asian="10.5pt"/>
    </style:style>
    <style:style style:name="T12" style:family="text">
      <style:text-properties officeooo:rsid="009569fa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34255"/>
    </style:style>
    <style:style style:name="T16" style:family="text">
      <style:text-properties officeooo:rsid="0094575b"/>
    </style:style>
    <style:style style:name="T17" style:family="text">
      <style:text-properties officeooo:rsid="009569fa"/>
    </style:style>
    <style:style style:name="T18" style:family="text">
      <style:text-properties officeooo:rsid="0098d1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</text:span><text:span text:style-name="T4">O </text:span><text:span text:style-name="T5">DE PROVIDÊNCIAS </text:span><text:span text:style-name="T4">Nº </text:span><text:span text:style-name="T7">4.354</text:span><text:span text:style-name="T4">/</text:span><text:span text:style-name="T6">2016</text:span></text:p>
      <text:p text:style-name="P14">Solicita conserto de buracos e irregularidades no entroncamento da <text:span text:style-name="T16">Avenida V</text:span>ereador Darc<text:span text:style-name="T16">y</text:span> Jaime Kel<text:span text:style-name="T16">l</text:span>er <text:span text:style-name="T17">com a Rua </text:span>Bartolomeu de Gusmão, no Bairro Canudos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localizado<text:span text:style-name="T14">s </text:span><text:span text:style-name="T9">no entroncamento </text:span><text:span text:style-name="T10">da </text:span><text:span text:style-name="T11">Avenida V</text:span><text:span text:style-name="T10">ereador Darc</text:span><text:span text:style-name="T11">y</text:span><text:span text:style-name="T10"> Jaime Kel</text:span><text:span text:style-name="T11">l</text:span><text:span text:style-name="T10">er </text:span><text:span text:style-name="T12">com a Rua </text:span><text:span text:style-name="T10">Bartolomeu de Gusmão, no Bairro Canudos,</text:span>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5">13 de dezembro de 2016.</text:span></text:p>
      <text:list xml:id="list7095099385676781638" text:style-name="L1">
        <text:list-header>
          <text:p text:style-name="P16"/>
        </text:list-header>
      </text:list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7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8" meta:character-count="1376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edidos%20de%20Providencias%20-%202015/.broffice.org/3/user/template/modelo-2012.ott" meta:date="2014-03-06T13:16:53"/>
  </office:meta>
</office:document-meta>
</file>