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8181f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8181f" officeooo:paragraph-rsid="001818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79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5201d"/>
    </style:style>
    <style:style style:name="T4" style:family="text">
      <style:text-properties officeooo:rsid="00179cb9"/>
    </style:style>
    <style:style style:name="T5" style:family="text">
      <style:text-properties officeooo:rsid="0018e099"/>
    </style:style>
    <style:style style:name="T6" style:family="text">
      <style:text-properties officeooo:rsid="0019dc93"/>
    </style:style>
    <style:style style:name="T7" style:family="text">
      <style:text-properties officeooo:rsid="001ccf22"/>
    </style:style>
    <style:style style:name="T8" style:family="text">
      <style:text-properties officeooo:rsid="001ee0ee"/>
    </style:style>
    <style:style style:name="T9" style:family="text">
      <style:text-properties officeooo:rsid="001f17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.359</text:span>/201<text:span text:style-name="T4">6</text:span></text:p>
      <text:p text:style-name="P13">Solicita <text:span text:style-name="T5">mais médicos na Unidade Básica de Saúde <text:s/>na <text:s/>Rua Curt Wacker, <text:s/>nº 14, no Bairro Liberdade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6">Tendo em vista a deficiência de médicos para atender a população do bairro <text:s/>que precisa de atendimento.</text:span> </text:p>
      <text:p text:style-name="P12"><text:span text:style-name="T9">Os</text:span> <text:span text:style-name="T7">moradores </text:span>desta localidade solicit<text:span text:style-name="T5">am com a máxima urgência</text:span> <text:span text:style-name="T5">o atendimento <text:s/>desta</text:span> reivindicação.</text:p>
      <text:p text:style-name="P10">Novo Hamburgo, <text:span text:style-name="T6">13 de dezembro de 2016.</text:span></text:p>
      <text:p text:style-name="P14"><text:s text:c="87"/>Vereador <text:span text:style-name="T2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7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6:39:12.714009660</dc:date>
    <meta:printed-by>Luciara Pires</meta:printed-by>
    <meta:print-date>2012-06-11T18:03:30</meta:print-date>
    <dc:language>pt-BR</dc:language>
    <meta:editing-cycles>99</meta:editing-cycles>
    <meta:editing-duration>PT6H25M20S</meta:editing-duration>
    <meta:document-statistic meta:table-count="0" meta:image-count="1" meta:object-count="0" meta:page-count="1" meta:paragraph-count="15" meta:word-count="168" meta:character-count="1123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