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75f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9cb9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8181f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d75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018c5" officeooo:paragraph-rsid="001d75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79cb9"/>
    </style:style>
    <style:style style:name="T4" style:family="text">
      <style:text-properties officeooo:rsid="0018e099"/>
    </style:style>
    <style:style style:name="T5" style:family="text">
      <style:text-properties officeooo:rsid="0019dc93"/>
    </style:style>
    <style:style style:name="T6" style:family="text">
      <style:text-properties officeooo:rsid="001b84d4"/>
    </style:style>
    <style:style style:name="T7" style:family="text">
      <style:text-properties officeooo:rsid="001d75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4.360</text:span>/201<text:span text:style-name="T3">6</text:span></text:p>
      <text:p text:style-name="P14">Solicita <text:span text:style-name="T4">remoção do orelhão na Rua Corumbá, em frente nº 425, no Bairro Liberdade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text:span text:style-name="T5">Tendo em vista que hoje em dia muitas pessoas já possuem telefone fixo, e o <text:s/>mesmo está prejudicando a carga e descarga de mercadorias no local.</text:span> <text:s text:c="2"/></text:p>
      <text:p text:style-name="P16">O comerciante desta localidade solicita, com a máxima urgência, o atendimento desta reivindicação.</text:p>
      <text:p text:style-name="P13">Novo Hamburgo, <text:span text:style-name="T5">13 de dezembro de 2016.</text:span></text:p>
      <text:p text:style-name="P11"/>
      <text:p text:style-name="P15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75f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4T14:07:55.629405684</dc:date>
    <meta:print-date>2016-12-13T16:44:02.888878772</meta:print-date>
    <dc:language>pt-BR</dc:language>
    <meta:editing-cycles>103</meta:editing-cycles>
    <meta:editing-duration>PT6H28M41S</meta:editing-duration>
    <meta:document-statistic meta:table-count="0" meta:image-count="1" meta:object-count="0" meta:page-count="1" meta:paragraph-count="15" meta:word-count="174" meta:character-count="1149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