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3cm" style:auto-text-indent="false" style:page-number="auto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officeooo:paragraph-rsid="004052b4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4529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2934" officeooo:paragraph-rsid="004529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309e7f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db67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553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8da0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052b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1080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23ee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4108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officeooo:rsid="003eb0e1"/>
    </style:style>
    <style:style style:name="T25" style:family="text">
      <style:text-properties officeooo:rsid="00410800"/>
    </style:style>
    <style:style style:name="T26" style:family="text">
      <style:text-properties officeooo:rsid="00423eef"/>
    </style:style>
    <style:style style:name="T27" style:family="text">
      <style:text-properties officeooo:rsid="004529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7">4.361</text:span>/201<text:span text:style-name="T5">6</text:span></text:p>
      <text:p text:style-name="P13">Solicita, <text:span text:style-name="T24">com urgência, operação tapa-buracos na Rua Arcino Quaresma da Silva, próximo ao nº 296, no Bairro Boa Saúde.</text:span></text:p>
      <text:p text:style-name="P11"><text:span text:style-name="T1">O</text:span> Vereador que este subscreve solicita à Mesa, após os trâmites regimentais, sirva-se enviar cópia da presente proposição ao E<text:span text:style-name="T25">xcelentíssimo</text:span> S<text:span text:style-name="T25">enhor</text:span> Prefeito Municipal, para que estude sua viabilidade, considerando que:</text:p>
      <text:p text:style-name="P12"><text:span text:style-name="T6">A </text:span><text:span text:style-name="T7">C</text:span><text:span text:style-name="T6">omunidade </text:span><text:span text:style-name="T8">d</text:span><text:span text:style-name="T9">o Bairro </text:span><text:span text:style-name="T16">Boa Saúde </text:span><text:span text:style-name="T17">solicita,</text:span><text:span text:style-name="T8"> </text:span><text:span text:style-name="T15">com urgência, </text:span><text:span text:style-name="T10">operação <text:s text:c="6"/>tapa-buracos </text:span><text:span text:style-name="T16">na </text:span><text:span text:style-name="T11">Rua </text:span><text:span text:style-name="T18">Arcino Quaresma da Silva,</text:span><text:span text:style-name="T14"> </text:span><text:span text:style-name="T16">próximo ao nº </text:span><text:span text:style-name="T18">296</text:span><text:span text:style-name="T16">,</text:span><text:span text:style-name="T14"> </text:span><text:span text:style-name="T11">no </text:span><text:span text:style-name="T8">Bairro </text:span><text:span text:style-name="T16">Boa Saúde</text:span><text:span text:style-name="T6">, devido </text:span><text:span text:style-name="T7">ao </text:span><text:span text:style-name="T12">intenso tráfego de</text:span><text:span text:style-name="T7"> veículos </text:span><text:span text:style-name="T13">e em razão</text:span><text:span text:style-name="T19"> </text:span><text:span text:style-name="T23">d</text:span><text:span text:style-name="T19">a pavimentação encontra</text:span><text:span text:style-name="T23">r</text:span><text:span text:style-name="T19">-se em péssimo estado de conservação, apresentando</text:span><text:span text:style-name="T20"> buraco</text:span><text:span text:style-name="T21">s</text:span><text:span text:style-name="T20"> </text:span><text:span text:style-name="T19">que dificulta</text:span><text:span text:style-name="T21">m</text:span><text:span text:style-name="T19"> o trânsito de veículos nessa via pública,</text:span><text:span text:style-name="T22"> causa</text:span><text:span text:style-name="T23">ndo</text:span><text:span text:style-name="T22"> prejuízo aos motoristas desavisados</text:span><text:span text:style-name="T4">.</text:span> </text:p>
      <text:p text:style-name="P14">Sabedores da atenção de Vossa Excelência aos anseios da comunidade, contamos com seu apoio neste pedido.</text:p>
      <text:p text:style-name="P14">Novo Hamburgo, <text:span text:style-name="T26">13 de dezembro</text:span> de 201<text:span text:style-name="T5">6</text:span>.</text:p>
      <text:p text:style-name="P9"/>
      <text:p text:style-name="P10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redação conforme original do autor.</text:p>
      <text:p text:style-name="P16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3T16:36:52.288628168</dc:date>
    <meta:printed-by>Mauricio Cornely</meta:printed-by>
    <meta:print-date>2016-03-28T10:37:35</meta:print-date>
    <dc:language>pt-BR</dc:language>
    <meta:editing-cycles>122</meta:editing-cycles>
    <meta:editing-duration>PT5H44M37S</meta:editing-duration>
    <meta:document-statistic meta:table-count="0" meta:image-count="1" meta:object-count="0" meta:page-count="1" meta:paragraph-count="15" meta:word-count="213" meta:character-count="1362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