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18892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4aa3f3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c81c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8d8a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65b6f" officeooo:paragraph-rsid="0040042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8d8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5a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1pt" fo:language="pt" fo:country="BR" fo:font-style="italic" style:text-underline-style="none" fo:font-weight="normal" officeooo:rsid="0025681b" officeooo:paragraph-rsid="0025681b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pt" style:country-complex="BR" style:font-style-complex="italic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cba33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8d8a4" style:font-size-asian="12pt" style:font-size-complex="12pt"/>
    </style:style>
    <style:style style:name="P2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3a9d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76b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b44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1db7e3"/>
    </style:style>
    <style:style style:name="T6" style:family="text">
      <style:text-properties officeooo:rsid="001d9868"/>
    </style:style>
    <style:style style:name="T7" style:family="text">
      <style:text-properties officeooo:rsid="00276bad"/>
    </style:style>
    <style:style style:name="T8" style:family="text">
      <style:text-properties officeooo:rsid="002ea125"/>
    </style:style>
    <style:style style:name="T9" style:family="text">
      <style:text-properties officeooo:rsid="0040042e"/>
    </style:style>
    <style:style style:name="T10" style:family="text">
      <style:text-properties officeooo:rsid="0046c51b"/>
    </style:style>
    <style:style style:name="T11" style:family="text">
      <style:text-properties officeooo:rsid="0048d8a4"/>
    </style:style>
    <style:style style:name="T12" style:family="text">
      <style:text-properties officeooo:rsid="004b44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<text:span text:style-name="T5"> 1.619</text:span>/201<text:span text:style-name="T6">6</text:span></text:p>
      <text:p text:style-name="P10"/>
      <text:p text:style-name="P9"/>
      <text:p text:style-name="P22">Requer Voto de Congratulações <text:span text:style-name="T11">à professora da Universidade Feevale, Senhora Caroline Rigotto, nova integrante da Academia Brasileira de Ciências</text:span>.</text:p>
      <text:p text:style-name="P21"/>
      <text:p text:style-name="P9"/>
      <text:p text:style-name="P12">O Vereador que este subscreve:</text:p>
      <text:p text:style-name="P12"/>
      <text:p text:style-name="P14">Considerando <text:span text:style-name="T7">o mérito da Senhora Caroline Rigotto, professora docente do mestrado em Virologia da Universidade Feevale, que recentemente se tornou membro da Academia Brasileira de Ciências (ABC), para o período de 1º de janeiro de 2017 a 31 de dezembro de 2021; </text:span></text:p>
      <text:p text:style-name="P12"/>
      <text:p text:style-name="P15">Considerando <text:span text:style-name="T8">a importância do seu trabalho, que certamente está sendo reconhecido nesse momento em que se torna membro de uma das associações mais antigas de cientistas em nosso país;</text:span></text:p>
      <text:p text:style-name="P16"/>
      <text:p text:style-name="P17">Considerando, enfim, o valor de termos em nosso meio pessoas empenhadas e <text:span text:style-name="T9">visionárias</text:span>, <text:span text:style-name="T10">que ajudam a construir uma sociedade mais próspera,</text:span> é que consideramos <text:span text:style-name="T7">a senhora Caroline Rigotto,</text:span> merecedor<text:span text:style-name="T11">a</text:span> desta homenagem.</text:p>
      <text:p text:style-name="P19"/>
      <text:p text:style-name="P12"/>
      <text:p text:style-name="P12">ISSO POSTO,</text:p>
      <text:p text:style-name="P12">REQUER:</text:p>
      <text:p text:style-name="P12"/>
      <text:p text:style-name="P23">1. Seja consignado em Ata, Voto de Congratulações<text:span text:style-name="T2"> </text:span><text:span text:style-name="T4">à</text:span><text:span text:style-name="T3"> </text:span><text:span text:style-name="T4">S</text:span><text:span text:style-name="T3">enhora Caroline Rigotto</text:span>; <text:span text:style-name="T12">e</text:span></text:p>
      <text:p text:style-name="P24">2. Seja oficiad<text:span text:style-name="T12">o à</text:span> homenagead<text:span text:style-name="T11">a</text:span>, com as devidas congratulações em nome desta Casa Legislativa.</text:p>
      <text:list xml:id="list4525751189075511124" text:style-name="L1">
        <text:list-header>
          <text:p text:style-name="P26"/>
        </text:list-header>
      </text:list>
      <text:p text:style-name="P13">Novo Hamburgo, <text:span text:style-name="T11">13 de dezembro</text:span> de 201<text:span text:style-name="T6">6</text:span>.</text:p>
      <text:p text:style-name="P18"/>
      <text:p text:style-name="P20">Vereador Raul Cassel</text:p>
      <text:p text:style-name="P7"/>
      <text:p text:style-name="P8"/>
      <text:p text:style-name="P8"/>
      <text:p text:style-name="P8"/>
      <text:p text:style-name="P8"/>
      <text:p text:style-name="P8">Obs: redação conforme original do autor.</text:p>
      <text:p text:style-name="P11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44" meta:character-count="1540" meta:non-whitespace-character-count="13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