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4ee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ac5d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251669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c5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b9ce" officeooo:paragraph-rsid="0012b9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ac5d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indent="3.052cm" style:auto-text-indent="false"/>
      <style:text-properties style:font-name="Nimbus Roman No9 L" fo:font-size="12pt" officeooo:paragraph-rsid="0012b9ce" style:font-size-asian="12pt" style:font-size-complex="12pt"/>
    </style:style>
    <style:style style:name="P17" style:family="paragraph" style:parent-style-name="Standard">
      <style:paragraph-properties fo:margin-left="0cm" fo:margin-right="0cm" fo:text-indent="3.052cm" style:auto-text-indent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3.052cm" style:auto-text-indent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2.96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2e8ed3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3.052cm" style:auto-text-indent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f737" style:font-weight-asian="normal" style:font-weight-complex="normal"/>
    </style:style>
    <style:style style:name="T3" style:family="text">
      <style:text-properties fo:font-weight="normal" officeooo:rsid="0021c08a" style:font-weight-asian="normal" style:font-weight-complex="normal"/>
    </style:style>
    <style:style style:name="T4" style:family="text">
      <style:text-properties fo:font-weight="normal" officeooo:rsid="00283656" style:font-weight-asian="normal" style:font-weight-complex="normal"/>
    </style:style>
    <style:style style:name="T5" style:family="text">
      <style:text-properties fo:font-weight="normal" officeooo:rsid="002ac5d1" style:font-weight-asian="normal" style:font-weight-complex="normal"/>
    </style:style>
    <style:style style:name="T6" style:family="text">
      <style:text-properties fo:font-weight="normal" officeooo:rsid="002e8ed3" style:font-weight-asian="normal" style:font-weight-complex="normal"/>
    </style:style>
    <style:style style:name="T7" style:family="text">
      <style:text-properties fo:font-weight="normal" style:language-asian="pt" style:country-asian="BR" style:font-weight-asian="normal" style:font-weight-complex="normal"/>
    </style:style>
    <style:style style:name="T8" style:family="text">
      <style:text-properties officeooo:rsid="0014c9e7"/>
    </style:style>
    <style:style style:name="T9" style:family="text">
      <style:text-properties officeooo:rsid="0017331b"/>
    </style:style>
    <style:style style:name="T10" style:family="text">
      <style:text-properties officeooo:rsid="001927ad"/>
    </style:style>
    <style:style style:name="T11" style:family="text">
      <style:text-properties officeooo:rsid="001d842b"/>
    </style:style>
    <style:style style:name="T12" style:family="text">
      <style:text-properties officeooo:rsid="0023abbf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92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51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836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98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ac5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officeooo:rsid="00251669" style:language-complex="pt" style:country-complex="BR"/>
    </style:style>
    <style:style style:name="T20" style:family="text">
      <style:text-properties style:use-window-font-color="true" officeooo:rsid="0021c08a" style:language-complex="pt" style:country-complex="BR"/>
    </style:style>
    <style:style style:name="T21" style:family="text">
      <style:text-properties style:use-window-font-color="true" officeooo:rsid="00283656" style:language-complex="pt" style:country-complex="BR"/>
    </style:style>
    <style:style style:name="T22" style:family="text">
      <style:text-properties officeooo:rsid="00283656"/>
    </style:style>
    <style:style style:name="T23" style:family="text">
      <style:text-properties officeooo:rsid="002e8e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8">º</text:span> <text:span text:style-name="T23">1.620</text:span>/201<text:span text:style-name="T9">6</text:span></text:p>
      <text:p text:style-name="P10">Requer Voto de Congratulações <text:span text:style-name="T22">ao Senhor Hélio Luiz Blauth, pelo lançamento do livro “A Prática na Instalação de Para-Raios”</text:span>.</text:p>
      <text:p text:style-name="P5">O Vereador que este subscreve:</text:p>
      <text:p text:style-name="P5"/>
      <text:p text:style-name="P6">Considerando <text:span text:style-name="T11">o mérito </text:span><text:span text:style-name="T3">d</text:span><text:span text:style-name="T4">o </text:span><text:span text:style-name="T6">S</text:span><text:span text:style-name="T4">enhor Hélio Luiz Blauth</text:span><text:span text:style-name="T3">, </text:span><text:span text:style-name="T5">engenheiro eletrônico,</text:span><text:span text:style-name="T3"> que </text:span><text:span text:style-name="T4">recentemente lançou o </text:span><text:span text:style-name="T3">livro “</text:span><text:span text:style-name="T4">A Prática na Instalação de Para-Raios,</text:span><text:span text:style-name="T5">Volume 2</text:span><text:span text:style-name="T3">”</text:span><text:span text:style-name="T2">;</text:span></text:p>
      <text:p text:style-name="P7"><text:span text:style-name="T13">Considerando a importância </text:span><text:span text:style-name="T14">desta obra, seu envolvimento e </text:span><text:span text:style-name="T17">o</text:span><text:span text:style-name="T16"> importante </text:span><text:span text:style-name="T14">trabalho ao lançar este livro, </text:span><text:span text:style-name="T18">com sua experiência profissional</text:span><text:span text:style-name="T15">;</text:span> </text:p>
      <text:p text:style-name="P8">Considerando, enfim, o valor de termos em nosso meio pessoas dedicadas<text:span text:style-name="T10">, </text:span>é que consideramos <text:span text:style-name="T22">o senhor Hélio Luiz Blauth,</text:span> merecedor desta homenagem.</text:p>
      <text:p text:style-name="P19">ISSO POSTO,</text:p>
      <text:p text:style-name="P19"><text:span text:style-name="T7">REQUER:</text:span></text:p>
      <text:p text:style-name="P15">1. Seja consignado em Ata, Voto de Congratulações <text:span text:style-name="T19">a</text:span><text:span text:style-name="T21">o senhor Hélio Luiz Blauth</text:span>; e</text:p>
      <text:p text:style-name="P14">2. Seja oficiad<text:span text:style-name="T12">o</text:span> a<text:span text:style-name="T12">o</text:span> homenagead<text:span text:style-name="T12">o</text:span>, com as congratulações em nome desta <text:s text:c="16"/>Casa Legislativa.</text:p>
      <text:p text:style-name="P11"/>
      <text:p text:style-name="P16">Novo Hamburgo, <text:span text:style-name="T22">13 de dezembro</text:span> de 201<text:span text:style-name="T10">6</text:span>.</text:p>
      <text:p text:style-name="P16"/>
      <text:p text:style-name="P16"/>
      <text:p text:style-name="P17"/>
      <text:p text:style-name="P18"/>
      <text:p text:style-name="P18"/>
      <text:p text:style-name="P18">Vereador Raul Cassel<text:tab/>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12">/<text:span text:style-name="T2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4e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13T16:46:23.088975915</dc:date>
    <meta:printed-by>Ana Santos</meta:printed-by>
    <meta:print-date>2012-05-22T15:40:29</meta:print-date>
    <dc:language>pt-BR</dc:language>
    <meta:editing-cycles>95</meta:editing-cycles>
    <meta:editing-duration>PT4H45M2S</meta:editing-duration>
    <meta:document-statistic meta:table-count="0" meta:image-count="1" meta:object-count="0" meta:page-count="1" meta:paragraph-count="20" meta:word-count="205" meta:character-count="1308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