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style:text-underline-style="none" officeooo:rsid="0037c0e6" officeooo:paragraph-rsid="002c6d7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style="normal" fo:font-weight="normal" officeooo:rsid="003edc06" officeooo:paragraph-rsid="003edc0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00d9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2900d9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f6a85" officeooo:paragraph-rsid="0045c828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5c8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5c8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ce770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rsid="0045c828" officeooo:paragraph-rsid="0021311b" style:font-size-asian="12pt" style:font-size-complex="12pt"/>
    </style:style>
    <style:style style:name="T1" style:family="text">
      <style:text-properties fo:font-weight="normal" officeooo:rsid="004f6a85" style:font-weight-asian="normal" style:font-weight-complex="normal"/>
    </style:style>
    <style:style style:name="T2" style:family="text">
      <style:text-properties fo:font-weight="normal" officeooo:rsid="0039a3b4" style:font-weight-asian="normal" style:font-weight-complex="normal"/>
    </style:style>
    <style:style style:name="T3" style:family="text">
      <style:text-properties fo:font-weight="normal" officeooo:rsid="003e7e7c" style:font-weight-asian="normal" style:font-weight-complex="normal"/>
    </style:style>
    <style:style style:name="T4" style:family="text">
      <style:text-properties fo:font-weight="normal" officeooo:rsid="003edc06" style:font-weight-asian="normal" style:font-weight-complex="normal"/>
    </style:style>
    <style:style style:name="T5" style:family="text">
      <style:text-properties fo:font-weight="normal" officeooo:rsid="0045c828" style:font-weight-asian="normal" style:font-weight-complex="normal"/>
    </style:style>
    <style:style style:name="T6" style:family="text">
      <style:text-properties style:use-window-font-color="true" officeooo:rsid="0045c828" style:language-complex="pt" style:country-complex="BR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3fc1f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45c82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weight="normal" officeooo:rsid="003e7e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f4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5c8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83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88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152713"/>
    </style:style>
    <style:style style:name="T18" style:family="text">
      <style:text-properties officeooo:rsid="001fc836"/>
    </style:style>
    <style:style style:name="T19" style:family="text">
      <style:text-properties officeooo:rsid="00257f5d"/>
    </style:style>
    <style:style style:name="T20" style:family="text">
      <style:text-properties officeooo:rsid="003e7115"/>
    </style:style>
    <style:style style:name="T21" style:family="text">
      <style:text-properties officeooo:rsid="003e7e7c"/>
    </style:style>
    <style:style style:name="T22" style:family="text">
      <style:text-properties officeooo:rsid="003edc06"/>
    </style:style>
    <style:style style:name="T23" style:family="text">
      <style:text-properties officeooo:rsid="0041e60e"/>
    </style:style>
    <style:style style:name="T24" style:family="text">
      <style:text-properties officeooo:rsid="004370a5"/>
    </style:style>
    <style:style style:name="T25" style:family="text">
      <style:text-properties officeooo:rsid="00488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7">º 1.621</text:span>/201<text:span text:style-name="T18">6</text:span></text:p>
      <text:p text:style-name="P21"/>
      <text:p text:style-name="P23"><text:span text:style-name="T13">Requer Voto de Congratulaçõe</text:span><text:span text:style-name="T14">s </text:span><text:span text:style-name="T16">à</text:span><text:span text:style-name="T15">s Equipes Infantil e Mirim Feminino de Handebol da Sociedade Ginástica, por suas conquistas.</text:span></text:p>
      <text:p text:style-name="P20"/>
      <text:p text:style-name="P8"/>
      <text:p text:style-name="P8">O Vereador que este subscreve:</text:p>
      <text:p text:style-name="P8"/>
      <text:p text:style-name="P13">Considerando <text:span text:style-name="T11">o</text:span><text:span text:style-name="T12">s</text:span><text:span text:style-name="T11"> destaque</text:span><text:span text:style-name="T12">s</text:span><text:span text:style-name="T11"> d</text:span><text:span text:style-name="T12">as Equipes Infantil e Mirim Feminino de Handebol da Sociedade Ginástica, que conquistaram recentemente o Campeonato Estadual, realizado em Caxias do Sul/RS </text:span><text:span text:style-name="T10">;</text:span></text:p>
      <text:p text:style-name="P11"/>
      <text:p text:style-name="P12">Considerando <text:span text:style-name="T21">o mérito de todos os participantes, que certamente <text:s/>demonstraram muito </text:span>desempenho, determinação <text:span text:style-name="T23">e</text:span> <text:span text:style-name="T22">espírito de equipe, que resultou nessas importantes conquistas, com o apoio do departamento, coordenado pela Senhora Margarida Finatto Picoli;</text:span></text:p>
      <text:p text:style-name="P14"><text:span text:style-name="T1">Considerando, enfim, a valorização </text:span><text:span text:style-name="T3">do esporte</text:span><text:span text:style-name="T1">, </text:span><text:span text:style-name="T4">em especial </text:span><text:span text:style-name="T5">as Equipes Infantil e Mirim Feminino de Handebol da Sociedade Ginástica</text:span><text:span text:style-name="T4">, </text:span><text:span text:style-name="T1">é que consideramos merecedor</text:span><text:span text:style-name="T5">a</text:span><text:span text:style-name="T2">s</text:span><text:span text:style-name="T1"> desta homenagem.</text:span></text:p>
      <text:p text:style-name="P15">ISSO POSTO,</text:p>
      <text:p text:style-name="P9">REQUER:</text:p>
      <text:p text:style-name="P17">1. Seja consignado em Ata Voto de Congratulações <text:span text:style-name="T25">à</text:span><text:span text:style-name="T6">s Equipes Infantil e Mirim Feminino de Handebol da Sociedade Ginástica</text:span>; e</text:p>
      <text:p text:style-name="P16">2. Seja oficiad<text:span text:style-name="T20">o aos homenageados</text:span>, com as congratulações em nome desta <text:s text:c="16"/>Casa Legislativa.</text:p>
      <text:p text:style-name="P10">Novo Hamburgo, <text:span text:style-name="T25">13 de dezembro</text:span> de 201<text:span text:style-name="T18">6.</text:span></text:p>
      <text:p text:style-name="P18"><text:span text:style-name="T19"><text:s text:c="52"/></text:span>Vereador Raul Cassel</text:p>
      <text:p text:style-name="P5"/>
      <text:p text:style-name="P5"/>
      <text:p text:style-name="P5"/>
      <text:p text:style-name="P7"/>
      <text:p text:style-name="P6"/>
      <text:p text:style-name="P22">Obs.: Redação conforme o original do autor.</text:p>
      <text:p text:style-name="P24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12-13T16:50:26.957336799</dc:date>
    <dc:language>pt-BR</dc:language>
    <meta:editing-cycles>54</meta:editing-cycles>
    <meta:editing-duration>PT4H57M1S</meta:editing-duration>
    <meta:document-statistic meta:table-count="0" meta:image-count="1" meta:object-count="0" meta:page-count="1" meta:paragraph-count="20" meta:word-count="232" meta:character-count="1584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6-04T16:30:53"/>
  </office:meta>
</office:document-meta>
</file>