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c55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6c557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officeooo:paragraph-rsid="0018892d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8892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8892d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304375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889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043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365a0" officeooo:paragraph-rsid="0018892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6c557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18892d" style:font-size-asian="12pt" style:font-size-complex="12pt"/>
    </style:style>
    <style:style style:name="P19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officeooo:paragraph-rsid="002fef22"/>
    </style:style>
    <style:style style:name="P2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8892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8892d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8892d" style:font-size-asian="12pt" style:font-size-complex="12pt"/>
    </style:style>
    <style:style style:name="P24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304375" style:font-size-asian="12pt" style:font-size-complex="12pt"/>
    </style:style>
    <style:style style:name="P25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officeooo:paragraph-rsid="0018892d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officeooo:rsid="00280b6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30437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3403c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officeooo:rsid="001db7e3"/>
    </style:style>
    <style:style style:name="T6" style:family="text">
      <style:text-properties officeooo:rsid="001d9868"/>
    </style:style>
    <style:style style:name="T7" style:family="text">
      <style:text-properties officeooo:rsid="00280b6e"/>
    </style:style>
    <style:style style:name="T8" style:family="text">
      <style:text-properties officeooo:rsid="002b1945"/>
    </style:style>
    <style:style style:name="T9" style:family="text">
      <style:text-properties officeooo:rsid="002d803b"/>
    </style:style>
    <style:style style:name="T10" style:family="text">
      <style:text-properties style:font-name="Nimbus Roman No9 L" fo:font-size="12pt" style:font-size-asian="12pt" style:font-size-complex="12pt"/>
    </style:style>
    <style:style style:name="T11" style:family="text">
      <style:text-properties style:font-name="Nimbus Roman No9 L" fo:font-size="12pt" officeooo:rsid="002e52b1" style:font-size-asian="12pt" style:font-size-complex="12pt"/>
    </style:style>
    <style:style style:name="T12" style:family="text">
      <style:text-properties style:font-name="Nimbus Roman No9 L" fo:font-size="12pt" officeooo:rsid="00304375" style:font-size-asian="12pt" style:font-size-complex="12pt"/>
    </style:style>
    <style:style style:name="T13" style:family="text">
      <style:text-properties style:font-name="Nimbus Roman No9 L" fo:font-size="12pt" officeooo:rsid="003403c3" style:font-size-asian="12pt" style:font-size-complex="12pt"/>
    </style:style>
    <style:style style:name="T14" style:family="text">
      <style:text-properties officeooo:rsid="002fef22"/>
    </style:style>
    <style:style style:name="T15" style:family="text">
      <style:text-properties officeooo:rsid="00304375"/>
    </style:style>
    <style:style style:name="T16" style:family="text">
      <style:text-properties officeooo:rsid="003403c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Zeichenformat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EQUERIMENTO Nº<text:span text:style-name="T5"> 1.623</text:span>/201<text:span text:style-name="T6">6</text:span></text:p>
      <text:p text:style-name="P11"/>
      <text:p text:style-name="P10"/>
      <text:p text:style-name="P10"/>
      <text:p text:style-name="P19"><text:span text:style-name="T10">Requer Voto de Congratulações </text:span><text:span text:style-name="T13">à</text:span><text:span text:style-name="T11"> </text:span><text:span text:style-name="T12">nova </text:span><text:span text:style-name="T13">D</text:span><text:span text:style-name="T12">iretoria do Grupo Pensando Novo Hamburgo</text:span><text:span text:style-name="T10">.</text:span></text:p>
      <text:p text:style-name="P18"/>
      <text:p text:style-name="P10"/>
      <text:p text:style-name="P10"/>
      <text:p text:style-name="P12">O Vereador que este subscreve:</text:p>
      <text:p text:style-name="P12"/>
      <text:p text:style-name="P13">Considerando <text:span text:style-name="T7">o mérito da nova Diretoria do Grupo Pensando Novo Hamburgo, composta pelos Senhores Neli Silveira – Coordenador, Rosana Optiz – Coordenadora do Comitê de Desenvolvimento, Paulo Mosmann – Coordenador do Comitê de Segurança e o integrante Senhor Guaracy Antônio Velho, empossado no dia 29 de novembro;</text:span></text:p>
      <text:p text:style-name="P12"/>
      <text:p text:style-name="P12">Considerando <text:span text:style-name="T9">todo o empenho ao assumir importante cargo, que certamente através de um trabalho referencial darão continuidade as atividades desenvolvidas com muita seriedade e competência;</text:span></text:p>
      <text:p text:style-name="P14"/>
      <text:p text:style-name="P15">Considerando, enfim, <text:span text:style-name="T15">toda </text:span>responsabilidade, e o valor de termos em nosso meio pessoas empenhadas, é que consideramos <text:span text:style-name="T7">a nova Diretoria do Grupo Pensando Novo Hamburgo, m</text:span>erecedor<text:span text:style-name="T14">a </text:span>desta homenagem.</text:p>
      <text:p text:style-name="P12"/>
      <text:p text:style-name="P12">ISSO POSTO,</text:p>
      <text:p text:style-name="P12">REQUER:</text:p>
      <text:p text:style-name="P12"/>
      <text:p text:style-name="P24">1. Seja consignado em Ata, Voto de Congratulações<text:span text:style-name="T2"> </text:span><text:span text:style-name="T4">à</text:span><text:span text:style-name="T3"> nova </text:span><text:span text:style-name="T4">D</text:span><text:span text:style-name="T3">iretoria do Grupo Pensando Novo Hamburgo</text:span>; e</text:p>
      <text:p text:style-name="P12"/>
      <text:p text:style-name="P25">2. Seja oficiad<text:span text:style-name="T16">o</text:span> <text:span text:style-name="T16">à homenageada</text:span>, com as devidas congratulações em nome desta Casa Legislativa.</text:p>
      <text:list xml:id="list6344236983092294458" text:style-name="L1">
        <text:list-header>
          <text:p text:style-name="P22"/>
        </text:list-header>
      </text:list>
      <text:p text:style-name="P12">Novo Hamburgo, <text:span text:style-name="T15">13 de dezembro</text:span> de 201<text:span text:style-name="T6">6</text:span>.</text:p>
      <text:p text:style-name="P16"/>
      <text:p text:style-name="P17">Vereador Raul Cassel</text:p>
      <text:p text:style-name="P7"/>
      <text:p text:style-name="P9"/>
      <text:p text:style-name="P8"/>
      <text:p text:style-name="P8"/>
      <text:p text:style-name="P8"/>
      <text:p text:style-name="P8">Obs: redação conforme original do autor.</text:p>
      <text:p text:style-name="P8">/<text:span text:style-name="T16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Zeichenforma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2-02T13:53:00</meta:print-date>
    <meta:document-statistic meta:table-count="0" meta:image-count="1" meta:object-count="0" meta:page-count="1" meta:paragraph-count="20" meta:word-count="236" meta:character-count="1532" meta:non-whitespace-character-count="131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