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 style:master-page-name="Standard">
      <style:paragraph-properties fo:margin-left="0cm" fo:margin-right="-1.799cm" fo:margin-top="0.423cm" fo:margin-bottom="0.212cm" loext:contextual-spacing="false" fo:text-align="center" style:justify-single-word="false" fo:text-indent="0cm" style:auto-text-indent="false" style:page-number="auto" fo:break-before="page" fo:keep-with-next="always"/>
      <style:text-properties style:font-name="Nimbus Roman No9 L" fo:font-size="12pt" fo:font-weight="bold" officeooo:paragraph-rsid="00502de5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center" style:justify-single-word="false">
        <style:tab-stops>
          <style:tab-stop style:position="8.149cm" style:type="center"/>
        </style:tab-stops>
      </style:paragraph-properties>
      <style:text-properties style:font-name="Nimbus Roman No9 L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56344c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02d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02de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af9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e4d9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2d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2d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02de5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02de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2d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02d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02de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502d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09bd" style:font-weight-asian="normal" style:font-weight-complex="normal"/>
    </style:style>
    <style:style style:name="T3" style:family="text">
      <style:text-properties fo:font-weight="normal" officeooo:rsid="005c76c7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4b7e5d" style:font-name-asian="Arial" style:font-name-complex="Arial"/>
    </style:style>
    <style:style style:name="T6" style:family="text">
      <style:text-properties officeooo:rsid="005e4d93" style:font-name-asian="Arial" style:font-name-complex="Arial"/>
    </style:style>
    <style:style style:name="T7" style:family="text">
      <style:text-properties officeooo:rsid="0063e79a" style:font-name-asian="Arial" style:font-name-complex="Arial"/>
    </style:style>
    <style:style style:name="T8" style:family="text">
      <style:text-properties style:use-window-font-color="true" officeooo:rsid="00176a3b" style:language-complex="pt" style:country-complex="BR"/>
    </style:style>
    <style:style style:name="T9" style:family="text">
      <style:text-properties style:use-window-font-color="true" officeooo:rsid="005e4d93" style:language-complex="pt" style:country-complex="BR"/>
    </style:style>
    <style:style style:name="T10" style:family="text">
      <style:text-properties officeooo:rsid="001d2b35"/>
    </style:style>
    <style:style style:name="T11" style:family="text">
      <style:text-properties officeooo:rsid="00176a3b"/>
    </style:style>
    <style:style style:name="T12" style:family="text">
      <style:text-properties officeooo:rsid="001809bd"/>
    </style:style>
    <style:style style:name="T13" style:family="text">
      <style:text-properties officeooo:rsid="001f9598"/>
    </style:style>
    <style:style style:name="T14" style:family="text">
      <style:text-properties officeooo:rsid="0020869a"/>
    </style:style>
    <style:style style:name="T15" style:family="text">
      <style:text-properties officeooo:rsid="00548585"/>
    </style:style>
    <style:style style:name="T16" style:family="text">
      <style:text-properties officeooo:rsid="0056344c"/>
    </style:style>
    <style:style style:name="T17" style:family="text">
      <style:text-properties officeooo:rsid="005e4d93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fo:font-size="10pt" fo:font-weight="normal" officeooo:rsid="005e4d93" style:font-name-asian="Arial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Nimbus Roman No9 L" fo:font-size="10pt" style:font-size-asian="10pt" style:font-size-complex="10pt"/>
    </style:style>
    <style:style style:name="T21" style:family="text">
      <style:text-properties style:font-name="Nimbus Roman No9 L" fo:font-weight="normal" officeooo:rsid="005e4d93" style:font-name-asian="Arial" style:font-weight-asian="normal" style:font-name-complex="Arial" style:font-weight-complex="normal"/>
    </style:style>
    <style:style style:name="T22" style:family="text">
      <style:text-properties fo:font-style="normal" fo:font-weight="normal" officeooo:rsid="00201d69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oft-page-break/>REQUERIMENTO N<text:span text:style-name="T10">º 1.624/2016</text:span></text:p>
      <text:p text:style-name="P11">Requer Voto de Congratulações <text:span text:style-name="T11">à Revista Expansão, pelo recebimento do Troféu Mérito Lojista, como a melhor Revista de Variedades do Estado</text:span>.</text:p>
      <text:p text:style-name="P12">O Vereador que este subscreve:</text:p>
      <text:p text:style-name="P12"/>
      <text:p text:style-name="P13">Considerando <text:span text:style-name="T3">a importância da Revista Expansão, que pelo nono ano consecutivo, recebeu da Federação das Câmaras de Dirigentes Lojistas, o Troféu Mérito Lojista, sendo considerada a melhor revista de variedades do nosso estado</text:span><text:span text:style-name="T1">;</text:span></text:p>
      <text:p text:style-name="P15"/>
      <text:p text:style-name="P14">Considerando <text:span text:style-name="T15">o mérito de toda a sua equipe, que </text:span><text:span text:style-name="T22">procura levar a informação</text:span><text:span text:style-name="T15"> sempre atualizada através de um serviço qualificado</text:span><text:span text:style-name="T2">;</text:span></text:p>
      <text:p text:style-name="P16">Considerando, enfim, o valor de termos em nosso meio pessoas<text:span text:style-name="T13"> e entidades</text:span> <text:span text:style-name="T16">dedicadas e comprometidas</text:span>, é que consideramos <text:span text:style-name="T12">a</text:span> <text:span text:style-name="T17">Revista Expansão</text:span> merecedor<text:span text:style-name="T12">a</text:span> desta homenagem.</text:p>
      <text:p text:style-name="P17">ISSO POSTO,</text:p>
      <text:p text:style-name="P18">REQUER:</text:p>
      <text:p text:style-name="P21">1. Seja consignado em Ata Voto de Congratulações <text:span text:style-name="T12">à</text:span> <text:span text:style-name="T8">Revista </text:span><text:span text:style-name="T9">Expansão</text:span>; e</text:p>
      <text:p text:style-name="P22">2. Seja oficiado <text:span text:style-name="T14">à</text:span> homenagead<text:span text:style-name="T14">a</text:span>, com as congratulações em nome desta <text:s text:c="16"/>Casa Legislativa.</text:p>
      <text:p text:style-name="P19">Novo Hamburgo, <text:span text:style-name="T17">14 de dezembro</text:span> de 201<text:span text:style-name="T17">6.</text:span></text:p>
      <text:p text:style-name="P19"/>
      <text:p text:style-name="P20">Vereador Raul Cassel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<text:span text:style-name="T4">Obs.: </text:span>R<text:span text:style-name="T4">edação conforme original do auto</text:span><text:span text:style-name="T5">r.</text:span></text:p>
      <text:p text:style-name="P10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149cm" style:type="center"/>
        </style:tab-stops>
      </style:paragraph-properties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4T14:54:42</meta:print-date>
    <meta:document-statistic meta:table-count="0" meta:image-count="1" meta:object-count="0" meta:page-count="2" meta:paragraph-count="20" meta:word-count="219" meta:character-count="1393" meta:non-whitespace-character-count="11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