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75e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30434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Nimbus Roman No9 L" officeooo:rsid="0275961a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>
        <style:tab-stops/>
      </style:paragraph-properties>
      <style:text-properties officeooo:paragraph-rsid="006d8450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 style:master-page-name="">
      <style:paragraph-properties fo:margin-left="3.099cm" fo:margin-right="0cm" fo:text-align="justify" style:justify-single-word="false" fo:text-indent="0cm" style:auto-text-indent="false" style:page-number="auto"/>
      <style:text-properties style:font-name="Nimbus Roman No9 L" fo:font-size="12pt" style:font-size-asian="12pt" style:font-size-complex="12pt"/>
    </style:style>
    <style:style style:name="P17" style:family="paragraph" style:parent-style-name="Standard" style:master-page-name="">
      <style:paragraph-properties fo:margin-left="2.499cm" fo:margin-right="0cm" fo:text-align="justify" style:justify-single-word="false" fo:text-indent="0cm" style:auto-text-indent="false" style:page-number="auto"/>
      <style:text-properties style:font-name="Nimbus Roman No9 L" fo:font-size="12pt" officeooo:paragraph-rsid="0072cf42" style:font-size-asian="12pt" style:font-size-complex="12pt"/>
    </style:style>
    <style:style style:name="P18" style:family="paragraph" style:parent-style-name="Standard">
      <style:paragraph-properties fo:margin-left="2.4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fo:font-size="12pt" officeooo:paragraph-rsid="0063f15f" style:font-size-asian="12pt" style:font-size-complex="12pt"/>
    </style:style>
    <style:style style:name="P24" style:family="paragraph" style:parent-style-name="Pré-formatação_20_HTML">
      <style:paragraph-properties fo:margin-left="0cm" fo:margin-right="0cm" fo:margin-top="0cm" fo:margin-bottom="0.199cm" loext:contextual-spacing="false" fo:text-align="justify" style:justify-single-word="false" fo:text-indent="2.499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372e56" style:font-size-asian="12pt" style:font-size-complex="12pt"/>
    </style:style>
    <style:style style:name="P25" style:family="paragraph" style:parent-style-name="Pré-formatação_20_HTML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58619a" style:font-size-asian="12pt" style:font-size-complex="12pt"/>
    </style:style>
    <style:style style:name="P26" style:family="paragraph" style:parent-style-name="Pré-formatação_20_HTML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6fc4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04343"/>
    </style:style>
    <style:style style:name="T3" style:family="text">
      <style:text-properties officeooo:rsid="00375064"/>
    </style:style>
    <style:style style:name="T4" style:family="text">
      <style:text-properties officeooo:rsid="0040d2c0"/>
    </style:style>
    <style:style style:name="T5" style:family="text">
      <style:text-properties style:use-window-font-color="true" style:font-name="Nimbus Roman No9 L" fo:font-size="10pt" fo:language="pt" fo:country="BR" fo:font-style="normal" fo:font-weight="normal" officeooo:rsid="0069bce7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0pt" fo:language="pt" fo:country="BR" fo:font-style="normal" fo:font-weight="normal" officeooo:rsid="006fc446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7" style:family="text">
      <style:text-properties style:use-window-font-color="true" fo:language="pt" fo:country="BR" fo:font-weight="normal" officeooo:rsid="00483f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fc4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4e3c1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officeooo:rsid="00556de6" style:font-name-asian="Times New Roman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8619a" style:font-name-asian="Times New Roman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5949f7" style:font-name-asian="Times New Roman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689e19" style:font-name-asian="Times New Roman" style:font-name-complex="Times New Roman" style:language-complex="pt" style:country-complex="BR"/>
    </style:style>
    <style:style style:name="T14" style:family="text">
      <style:text-properties officeooo:rsid="0043bef3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fo:font-size="12pt" style:font-size-asian="12pt" style:font-size-complex="12pt"/>
    </style:style>
    <style:style style:name="T17" style:family="text">
      <style:text-properties style:font-name="Nimbus Roman No9 L" fo:font-size="12pt" officeooo:rsid="00483f7d" style:font-size-asian="12pt" style:font-size-complex="12pt"/>
    </style:style>
    <style:style style:name="T18" style:family="text">
      <style:text-properties style:font-name="Nimbus Roman No9 L" fo:font-size="12pt" officeooo:rsid="006fc446" style:font-size-asian="12pt" style:font-size-complex="12pt"/>
    </style:style>
    <style:style style:name="T19" style:family="text"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="Nimbus Roman No9 L" fo:font-size="10pt" fo:font-weight="normal" officeooo:rsid="0072cf42" style:font-size-asian="10pt" style:font-weight-asian="normal" style:font-size-complex="10pt" style:font-weight-complex="normal"/>
    </style:style>
    <style:style style:name="T21" style:family="text">
      <style:text-properties style:font-name="Nimbus Roman No9 L" officeooo:rsid="00483f7d"/>
    </style:style>
    <style:style style:name="T22" style:family="text">
      <style:text-properties style:font-name="Nimbus Roman No9 L" officeooo:rsid="006fc446"/>
    </style:style>
    <style:style style:name="T23" style:family="text">
      <style:text-properties style:font-name="Nimbus Roman No9 L" fo:font-weight="normal" style:font-weight-asian="normal" style:font-weight-complex="normal"/>
    </style:style>
    <style:style style:name="T24" style:family="text">
      <style:text-properties style:font-name="Nimbus Roman No9 L" fo:font-weight="normal" officeooo:rsid="0072cf42" style:font-weight-asian="normal" style:font-weight-complex="normal"/>
    </style:style>
    <style:style style:name="T25" style:family="text">
      <style:text-properties officeooo:rsid="00677ad4"/>
    </style:style>
    <style:style style:name="T26" style:family="text">
      <style:text-properties officeooo:rsid="00689e19"/>
    </style:style>
    <style:style style:name="T27" style:family="text">
      <style:text-properties officeooo:rsid="0069bce7"/>
    </style:style>
    <style:style style:name="T28" style:family="text">
      <style:text-properties officeooo:rsid="006fc446"/>
    </style:style>
    <style:style style:name="T29" style:family="text">
      <style:text-properties officeooo:rsid="0072cf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29">1.625</text:span>/201<text:span text:style-name="T4">6</text:span></text:p>
      <text:p text:style-name="P9"/>
      <text:p text:style-name="P5"/>
      <text:p text:style-name="P5"/>
      <text:p text:style-name="P23"><text:span text:style-name="T15">Requer Voto de Congratulaçõe</text:span><text:span text:style-name="T21">s </text:span><text:span text:style-name="T22">ao aluno da IENH, Leonardo Cargnelutti, convocado para integrar a seleção gaúcha de voleibol.</text:span></text:p>
      <text:p text:style-name="P5"/>
      <text:p text:style-name="P5"/>
      <text:p text:style-name="P20">O Vereador que este subscreve:</text:p>
      <text:p text:style-name="P24"><text:span text:style-name="T29">C</text:span>onsiderando <text:span text:style-name="T25">o mérito do jovem estudante Leonardo Cargnelutti, aluno da IENH, que foi convocado recentemente para integrar a seleção gaúcha de voleibol infantil masculino;</text:span></text:p>
      <text:p text:style-name="P25"><text:span text:style-name="T14">Considerando que, certamente, demonstrou muito comprometimento e </text:span><text:span text:style-name="T10">dedicação </text:span><text:span text:style-name="T11">para chegar</text:span><text:span text:style-name="T10"> </text:span><text:span text:style-name="T12">a esta</text:span><text:span text:style-name="T10"> conquista, </text:span><text:span text:style-name="T13">servindo de exemplo aos jovens atletas</text:span><text:span text:style-name="T9">;</text:span></text:p>
      <text:p text:style-name="P26">Considerando, enfim, a valorização do <text:span text:style-name="T26">esporte em si</text:span>, é que consideramos <text:span text:style-name="T28">o jovem atleta Leonardo Cargnelutti </text:span>merecedor desta homenagem.</text:p>
      <text:p text:style-name="P21"/>
      <text:p text:style-name="P19">ISSO POSTO,</text:p>
      <text:p text:style-name="P19">REQUER: </text:p>
      <text:p text:style-name="P16"/>
      <text:p text:style-name="P17">1. Seja consignado em <text:span text:style-name="T3">A</text:span>ta Voto de Congratulações <text:span text:style-name="T27">a</text:span><text:span text:style-name="T8">o aluno da IENH, Leonardo Cargnelutti, convocado para integrar a seleção gaúcha de voleibol</text:span><text:span text:style-name="T7">;</text:span> e</text:p>
      <text:p text:style-name="P18"/>
      <text:p text:style-name="P18">2. Seja oficiad<text:span text:style-name="T28">o ao</text:span> homenagead<text:span text:style-name="T28">o</text:span>, com as congratulações em nome desta Casa Legislativa.</text:p>
      <text:list xml:id="list2580724852506483090" text:style-name="L1">
        <text:list-header>
          <text:p text:style-name="P15"/>
        </text:list-header>
      </text:list>
      <text:p text:style-name="P22"><text:s text:c="23"/>Novo Hamburgo,<text:span text:style-name="T2"> 14 de dezembro</text:span> de 201<text:span text:style-name="T4">6</text:span>.</text:p>
      <text:p text:style-name="P5"/>
      <text:p text:style-name="P5"/>
      <text:p text:style-name="P6">Vereador Raul Cassel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13"><text:span text:style-name="T23">/</text:span><text:span text:style-name="T24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75e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14T11:58:16.049949088</dc:date>
    <dc:language>pt-BR</dc:language>
    <meta:editing-cycles>86</meta:editing-cycles>
    <meta:editing-duration>PT5H37M38S</meta:editing-duration>
    <meta:document-statistic meta:table-count="0" meta:image-count="1" meta:object-count="0" meta:page-count="1" meta:paragraph-count="20" meta:word-count="212" meta:character-count="1390" meta:non-whitespace-character-count="11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