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20f777" officeooo:paragraph-rsid="015e288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60aa2a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105558a" officeooo:paragraph-rsid="014dbc2f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5f5b1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0aa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Nimbus Roman No9 L" officeooo:rsid="0160aa2a" style:font-size-asian="12pt" style:font-weight-asian="normal" style:font-size-complex="12pt" style:font-weight-complex="normal"/>
    </style:style>
    <style:style style:name="T7" style:family="text">
      <style:text-properties style:use-window-font-color="true" officeooo:rsid="01634296" style:font-size-asian="12pt" style:font-weight-asian="normal" style:font-size-complex="12pt" style:font-weight-complex="normal"/>
    </style:style>
    <style:style style:name="T8" style:family="text">
      <style:text-properties officeooo:rsid="0105558a"/>
    </style:style>
    <style:style style:name="T9" style:family="text">
      <style:text-properties officeooo:rsid="014dbc2f"/>
    </style:style>
    <style:style style:name="T10" style:family="text">
      <style:text-properties officeooo:rsid="0021acc5"/>
    </style:style>
    <style:style style:name="T11" style:family="text">
      <style:text-properties officeooo:rsid="002fc450"/>
    </style:style>
    <style:style style:name="T12" style:family="text">
      <style:text-properties officeooo:rsid="015e288e"/>
    </style:style>
    <style:style style:name="T13" style:family="text">
      <style:text-properties officeooo:rsid="015f5b14"/>
    </style:style>
    <style:style style:name="T14" style:family="text">
      <style:text-properties style:font-size-asian="12pt" style:font-weight-asian="normal" style:font-size-complex="12pt" style:font-weight-complex="normal"/>
    </style:style>
    <style:style style:name="T15" style:family="text">
      <style:text-properties officeooo:rsid="015aaa43" style:font-size-asian="12pt" style:font-weight-asian="normal" style:font-size-complex="12pt" style:font-weight-complex="normal"/>
    </style:style>
    <style:style style:name="T16" style:family="text">
      <style:text-properties officeooo:rsid="0160aa2a" style:font-size-asian="12pt" style:font-weight-asian="normal" style:font-size-complex="12pt" style:font-weight-complex="normal"/>
    </style:style>
    <style:style style:name="T17" style:family="text">
      <style:text-properties officeooo:rsid="016342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8">PEDIDO DE PROVIDÊNCIAS </text:span>Nº <text:span text:style-name="T17">4.363</text:span>/201<text:span text:style-name="T13">6</text:span></text:p>
      <text:p text:style-name="P15"><text:span text:style-name="T14">Solicita</text:span><text:span text:style-name="T15"> limpeza e remoção de entulhos na </text:span><text:span text:style-name="T16">R</text:span><text:span text:style-name="T5">ua Jaguari, </text:span><text:span text:style-name="T7">nº </text:span><text:span text:style-name="T5">405, </text:span><text:span text:style-name="T7">no </text:span><text:span text:style-name="T6">B</text:span><text:span text:style-name="T5">airro </text:span><text:span text:style-name="T6">P</text:span><text:span text:style-name="T5">rimavera</text:span><text:span text:style-name="T15">.</text:span></text:p>
      <text:p text:style-name="P10"><text:span text:style-name="T10">O Vereador</text:span> que este subscreve solicita à Mesa, <text:span text:style-name="T11">após os trâmites regimentais, </text:span>sirva-se enviar cópia da presente proposição ao Exmo. Sr. Prefeito Municipal, para que estude a viabilidade da mesma, considerando que:</text:p>
      <text:p text:style-name="P10"><text:span text:style-name="T12">Nesta rua</text:span> <text:span text:style-name="T13">há muito lixo acumulado, além de mato, favorecendo a proliferação de animais nocivos à saúde. Assim, faz necessária a limpeza o mais breve possível.</text:span></text:p>
      <text:p text:style-name="P11">Diante do acima exposto e sabedores da atenção de vossa excelência aos anseios da comunidade, contamos com seu apoio no atendimento deste pedido.</text:p>
      <text:p text:style-name="P8"><text:span text:style-name="T2">Novo Hamburgo, </text:span><text:span text:style-name="T4">14 de dezembro</text:span><text:span text:style-name="T3"> de 2016</text:span><text:span text:style-name="T2">.</text:span></text:p>
      <text:p text:style-name="P12"/>
      <text:p text:style-name="P9">Vereador <text:span text:style-name="T12">Raul Cassel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9">o</text:span> autor.</text:p>
      <text:p text:style-name="P7">/<text:span text:style-name="T1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sans-serif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4T12:03:01.339980133</dc:date>
    <meta:printed-by>Maria Gerhard</meta:printed-by>
    <meta:print-date>2015-10-06T14:31:59</meta:print-date>
    <dc:language>pt-BR</dc:language>
    <meta:editing-cycles>210</meta:editing-cycles>
    <meta:editing-duration>PT13H23M9S</meta:editing-duration>
    <meta:document-statistic meta:table-count="0" meta:image-count="1" meta:object-count="0" meta:page-count="1" meta:paragraph-count="15" meta:word-count="185" meta:character-count="1124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