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5pt" fo:letter-spacing="normal" fo:language="pt" fo:country="BR" fo:font-style="normal" fo:font-weight="normal" style:font-name-asian="Times New Roman" style:font-size-asian="4.34999990463257pt" style:language-asian="pt" style:country-asian="BR" style:font-weight-asian="normal" style:font-name-complex="Times New Roman" style:font-size-complex="5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a7a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5pt" fo:font-weight="normal" officeooo:paragraph-rsid="000894bb" style:font-size-asian="4.34999990463257pt" style:font-weight-asian="normal" style:font-size-complex="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a7a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PEDIDO DE PROVIDÊNCIAS Nº <text:span text:style-name="T5">4.364</text:span>/2016</text:p>
      <text:p text:style-name="P10">Solicita, com urgência, conserto<text:span text:style-name="T3"> </text:span>d<text:span text:style-name="T4">e tubulação</text:span> de esgoto <text:span text:style-name="T4">na Rua Assis Brasil, nº 168, na Vila Kipling. 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9"><text:s/>Solicita, com urgência, conserto<text:span text:style-name="T3"> </text:span>d<text:span text:style-name="T4">e tubulação</text:span> de esgoto <text:span text:style-name="T4">na Rua Assis Brasil, nº 168, na Vila Kipling, </text:span>pois encontra-se em mau estado de conservação<text:span text:style-name="T2">, </text:span>transbordando, ocasionando<text:span text:style-name="T2"> mau cheiro e a</text:span> proliferação de animais nocivos à saúde, o que vem gerando<text:span text:style-name="T2"> inúmeros transtornos à comunidade.</text:span></text:p>
      <text:p text:style-name="P12"/>
      <text:p text:style-name="P13">Sabedores da atenção de Vossa Excelência aos reais anseios da comunidade, contam com seu apoio neste pedido.</text:p>
      <text:p text:style-name="P13"/>
      <text:p text:style-name="P13">Novo Hamburgo, <text:span text:style-name="T4">13 de dezembro</text:span> de 2016.</text:p>
      <text:p text:style-name="P8">Vereador Issur Ko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8" meta:character-count="1225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