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a472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7328b4" officeooo:paragraph-rsid="0074ca3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99066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99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459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24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886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1bfefa"/>
    </style:style>
    <style:style style:name="T14" style:family="text">
      <style:text-properties fo:color="#000000" style:font-name="Nimbus Roman No9 L" fo:font-size="12pt" fo:language="pt" fo:country="BR" fo:font-weight="normal" officeooo:rsid="00183b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67f9b3"/>
    </style:style>
    <style:style style:name="T16" style:family="text">
      <style:text-properties officeooo:rsid="0096a472"/>
    </style:style>
    <style:style style:name="T17" style:family="text">
      <style:text-properties officeooo:rsid="00998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<text:span text:style-name="T2">º 8/</text:span>20<text:span text:style-name="T15">17</text:span></text:p>
      <text:p text:style-name="P12"><text:span text:style-name="T3">Parte do Expediente da Sessão Ordinária do dia </text:span><text:span text:style-name="T12">25</text:span><text:span text:style-name="T3"> de </text:span><text:span text:style-name="T12">outubro</text:span><text:span text:style-name="T3"> de 201</text:span><text:span text:style-name="T4">7</text:span><text:span text:style-name="T3">, para homenagear </text:span><text:span text:style-name="T12">a Escola Estadual de Ensino Fundamental Jair Henrique Foscarini</text:span><text:span text:style-name="T5"> </text:span><text:span text:style-name="T3">pela passagem do</text:span><text:span text:style-name="T6"> </text:span><text:span text:style-name="T3">seu </text:span><text:span text:style-name="T4">1</text:span><text:span text:style-name="T12">5</text:span><text:span text:style-name="T3">º Aniversário</text:span><text:span text:style-name="T7">.</text:span></text:p>
      <text:p text:style-name="P11"><text:span text:style-name="T14"><text:tab/><text:tab/></text:span><text:span text:style-name="T11">R</text:span><text:span text:style-name="T8">equer-</text:span><text:span text:style-name="T11">se</text:span><text:span text:style-name="T8">, após os trâmites regimentais, </text:span><text:span text:style-name="T10">Parte do </text:span><text:span text:style-name="T9">E</text:span><text:span text:style-name="T10">xpediente da Sessão Ordinária </text:span><text:span text:style-name="T3">do dia </text:span><text:span text:style-name="T12">25</text:span><text:span text:style-name="T3"> de </text:span><text:span text:style-name="T12">outubro</text:span><text:span text:style-name="T3"> de 201</text:span><text:span text:style-name="T4">7</text:span><text:span text:style-name="T3">, para homenagear </text:span><text:span text:style-name="T12">a Escola Estadual de Ensino Fundamental Jair Henrique Foscarini</text:span><text:span text:style-name="T5"> </text:span><text:span text:style-name="T3">pela passagem do</text:span><text:span text:style-name="T6"> </text:span><text:span text:style-name="T3">seu </text:span><text:span text:style-name="T4">1</text:span><text:span text:style-name="T12">5</text:span><text:span text:style-name="T3">º Aniversário</text:span><text:span text:style-name="T7">.</text:span></text:p>
      <text:p text:style-name="P10"><text:tab/><text:tab/>Novo Hamburgo, <text:span text:style-name="T17">3 de janeiro</text:span> de 201<text:span text:style-name="T17">7</text:span>.</text:p>
      <text:p text:style-name="P8">Vereador <text:span text:style-name="T17">Enio Brizola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3">R</text:span>edação conforme original do autor.</text:p>
      <text:p text:style-name="P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a47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03T15:43:30.568638491</dc:date>
    <meta:printed-by>Luciara Pires</meta:printed-by>
    <meta:print-date>2012-06-11T18:03:30</meta:print-date>
    <dc:language>pt-BR</dc:language>
    <meta:editing-cycles>177</meta:editing-cycles>
    <meta:editing-duration>PT13H5M34S</meta:editing-duration>
    <meta:document-statistic meta:table-count="0" meta:image-count="1" meta:object-count="0" meta:page-count="1" meta:paragraph-count="13" meta:word-count="153" meta:character-count="933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