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22e32" style:font-weight-asian="normal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01f71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70a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7b6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1b7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22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39a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a1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70a5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029d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7b63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1b7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22e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139a7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01a14a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officeooo:rsid="007b63f1"/>
    </style:style>
    <style:style style:name="T31" style:family="text">
      <style:text-properties officeooo:rsid="0015590a"/>
    </style:style>
    <style:style style:name="T32" style:family="text">
      <style:text-properties officeooo:rsid="00170a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6">REQUERIMENTO Nº </text:span><text:span text:style-name="T2">1</text:span><text:span text:style-name="T16">/201</text:span><text:span text:style-name="T2">7</text:span></text:p>
      <text:p text:style-name="P16"><text:span text:style-name="T13">R</text:span><text:span text:style-name="T3">ealização de Sessão Solene no dia </text:span><text:span text:style-name="T11">9</text:span><text:span text:style-name="T5"> de </text:span><text:span text:style-name="T12">março</text:span><text:span text:style-name="T5"> de 201</text:span><text:span text:style-name="T11">7</text:span><text:span text:style-name="T5">, </text:span><text:span text:style-name="T6">às 19h,</text:span><text:span text:style-name="T5"> </text:span><text:span text:style-name="T7">para</text:span><text:span text:style-name="T5"> </text:span><text:span text:style-name="T8">homenagear </text:span><text:span text:style-name="T10">o CTG </text:span><text:span text:style-name="T11">Porteira Velha</text:span><text:span text:style-name="T10"> pela</text:span><text:span text:style-name="T4"> </text:span><text:span text:style-name="T9">passagem do</text:span><text:span text:style-name="T4"> </text:span><text:span text:style-name="T10">seu </text:span><text:span text:style-name="T11">5</text:span><text:span text:style-name="T10">0</text:span><text:span text:style-name="T9">º</text:span><text:span text:style-name="T8"> </text:span><text:span text:style-name="T9">aniversário.</text:span></text:p>
      <text:p text:style-name="P15"><text:span text:style-name="T29">Requer-se</text:span><text:span text:style-name="T16">, após os trâmites regimentais, </text:span><text:span text:style-name="T18">a</text:span><text:span text:style-name="T19"> realização de Sessão Solene no dia </text:span><text:span text:style-name="T27">9</text:span><text:span text:style-name="T21"> de </text:span><text:span text:style-name="T28">março</text:span><text:span text:style-name="T21"> de 201</text:span><text:span text:style-name="T27">7</text:span><text:span text:style-name="T21">, </text:span><text:span text:style-name="T22">às 19h,</text:span><text:span text:style-name="T21"> </text:span><text:span text:style-name="T23">para</text:span><text:span text:style-name="T21"> </text:span><text:span text:style-name="T24">homenagear </text:span><text:span text:style-name="T26">o CTG </text:span><text:span text:style-name="T27">Porteira Velha</text:span><text:span text:style-name="T26"> pela</text:span><text:span text:style-name="T20"> </text:span><text:span text:style-name="T25">passagem do</text:span><text:span text:style-name="T20"> </text:span><text:span text:style-name="T26">seu </text:span><text:span text:style-name="T27">5</text:span><text:span text:style-name="T26">0</text:span><text:span text:style-name="T25">º</text:span><text:span text:style-name="T24"> </text:span><text:span text:style-name="T25">aniversário.</text:span></text:p>
      <text:p text:style-name="P13">Novo Hamburgo, <text:span text:style-name="T32">3 de janeiro </text:span>de 201<text:span text:style-name="T31">7</text:span>.</text:p>
      <text:p text:style-name="P11"/>
      <text:p text:style-name="P14"/>
      <text:p text:style-name="P14">Vereador <text:span text:style-name="T30">Enio Brizola</text:span></text:p>
      <text:p text:style-name="P10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9"><text:span text:style-name="T14">/</text:span>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4" meta:character-count="830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