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51c12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normal" officeooo:paragraph-rsid="00151c12" style:font-weight-asian="normal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15e03f" officeooo:paragraph-rsid="00101f71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04e7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01f7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151c1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7b63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7eb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15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51c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673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3d6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2cea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51c1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officeooo:rsid="00029d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013a84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officeooo:rsid="0024fb3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7b63f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officeooo:rsid="0015e0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officeooo:rsid="002125e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style:font-name="Nimbus Roman No9 L" fo:font-size="12pt" fo:language="pt" fo:country="BR" officeooo:rsid="00230b0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style:font-name="Nimbus Roman No9 L" fo:font-size="12pt" fo:language="pt" fo:country="BR" officeooo:rsid="0037eb3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style:font-name="Nimbus Roman No9 L" fo:font-size="12pt" fo:language="pt" fo:country="BR" officeooo:rsid="00101f7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style:use-window-font-color="true" style:font-name="Nimbus Roman No9 L" fo:font-size="12pt" fo:language="pt" fo:country="BR" officeooo:rsid="0011503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9" style:family="text">
      <style:text-properties style:use-window-font-color="true" style:font-name="Nimbus Roman No9 L" fo:font-size="12pt" fo:language="pt" fo:country="BR" officeooo:rsid="00151c1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style:use-window-font-color="true" style:font-name="Nimbus Roman No9 L" fo:font-size="12pt" fo:language="pt" fo:country="BR" officeooo:rsid="001673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style:use-window-font-color="true" fo:language="pt" fo:country="BR" style:language-asian="pt" style:country-asian="BR" style:language-complex="pt" style:country-complex="BR"/>
    </style:style>
    <style:style style:name="T32" style:family="text">
      <style:text-properties style:use-window-font-color="true" fo:language="pt" fo:country="BR" officeooo:rsid="007b63f1" style:language-asian="pt" style:country-asian="BR" style:language-complex="pt" style:country-complex="BR"/>
    </style:style>
    <style:style style:name="T33" style:family="text">
      <style:text-properties officeooo:rsid="003ac2a2"/>
    </style:style>
    <style:style style:name="T34" style:family="text">
      <style:text-properties officeooo:rsid="007b63f1"/>
    </style:style>
    <style:style style:name="T35" style:family="text">
      <style:text-properties officeooo:rsid="0013d60f"/>
    </style:style>
    <style:style style:name="T36" style:family="text"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37" style:family="text">
      <style:text-properties style:font-name="Nimbus Roman No9 L" fo:font-size="12pt" fo:font-weight="normal" officeooo:rsid="0013d60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38" style:family="text">
      <style:text-properties officeooo:rsid="00151c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8">REQUERIMENTO Nº</text:span><text:span text:style-name="T2"> </text:span><text:span text:style-name="T4">3</text:span><text:span text:style-name="T18">/201</text:span><text:span text:style-name="T4">7</text:span></text:p>
      <text:p text:style-name="P12"><text:span text:style-name="T13">R</text:span><text:span text:style-name="T5">ealização de Sessão Solene no dia </text:span><text:span text:style-name="T12">6</text:span><text:span text:style-name="T7"> de </text:span><text:span text:style-name="T12">abril</text:span><text:span text:style-name="T7"> de 201</text:span><text:span text:style-name="T12">7</text:span><text:span text:style-name="T7">, </text:span><text:span text:style-name="T8">às 19h,</text:span><text:span text:style-name="T7"> </text:span><text:span text:style-name="T9">para</text:span><text:span text:style-name="T7"> </text:span><text:span text:style-name="T10">homenagear </text:span><text:span text:style-name="T6">a </text:span><text:span text:style-name="T12">EMEF Jacob Kroeff Neto</text:span><text:span text:style-name="T11"> </text:span><text:span text:style-name="T14">pela </text:span><text:span text:style-name="T11">passagem do</text:span><text:span text:style-name="T6"> </text:span><text:span text:style-name="T14">seu </text:span><text:span text:style-name="T11">45º</text:span><text:span text:style-name="T10"> </text:span><text:span text:style-name="T11">aniversário</text:span><text:span text:style-name="T6">.</text:span></text:p>
      <text:p text:style-name="P13"><text:span text:style-name="T29">R</text:span><text:span text:style-name="T18">equer-</text:span><text:span text:style-name="T29">se</text:span><text:span text:style-name="T18">, após os trâmites regimentais, </text:span><text:span text:style-name="T20">a</text:span><text:span text:style-name="T21"> realização de Sessão Solene </text:span><text:span text:style-name="T27">no dia </text:span><text:span text:style-name="T28">6</text:span><text:span text:style-name="T23"> de </text:span><text:span text:style-name="T28">abril</text:span><text:span text:style-name="T23"> de 201</text:span><text:span text:style-name="T28">7</text:span><text:span text:style-name="T23">, </text:span><text:span text:style-name="T24">às 19h,</text:span><text:span text:style-name="T23"> </text:span><text:span text:style-name="T25">para</text:span><text:span text:style-name="T23"> </text:span><text:span text:style-name="T26">homenagear </text:span><text:span text:style-name="T22">a </text:span><text:span text:style-name="T28">EMEF Jacob Kroeff Neto</text:span><text:span text:style-name="T27"> </text:span><text:span text:style-name="T30">pela </text:span><text:span text:style-name="T27">passagem do</text:span><text:span text:style-name="T22"> </text:span><text:span text:style-name="T30">seu </text:span><text:span text:style-name="T27">45º</text:span><text:span text:style-name="T26"> </text:span><text:span text:style-name="T27">aniversário</text:span><text:span text:style-name="T22">.</text:span></text:p>
      <text:p text:style-name="P10">Novo Hamburgo, <text:span text:style-name="T38">3 de janeiro </text:span>de 201<text:span text:style-name="T35">7</text:span>.</text:p>
      <text:p text:style-name="P8"/>
      <text:p text:style-name="P14"/>
      <text:p text:style-name="P15"><text:span text:style-name="T31">Vereador </text:span><text:span text:style-name="T32">Enio Brizol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11"><text:span text:style-name="T16">/</text:span><text:span text:style-name="T1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46" meta:character-count="838" meta:non-whitespace-character-count="7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