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8b848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8b84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d02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dcb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71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8b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0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48a4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8b84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d02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71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18b8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d02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1e613f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23492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148a4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18b84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7" style:family="text">
      <style:text-properties officeooo:rsid="007b63f1"/>
    </style:style>
    <style:style style:name="T38" style:family="text">
      <style:text-properties officeooo:rsid="001a546a"/>
    </style:style>
    <style:style style:name="T39" style:family="text">
      <style:text-properties officeooo:rsid="001d02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1">REQUERIMENTO Nº</text:span><text:span text:style-name="T2"> </text:span><text:span text:style-name="T3">1</text:span><text:span text:style-name="T4">2</text:span><text:span text:style-name="T21">/201</text:span><text:span text:style-name="T3">7</text:span></text:p>
      <text:p text:style-name="P15"><text:span text:style-name="T13">R</text:span><text:span text:style-name="T5">ealização de Sessão Solene no dia </text:span><text:span text:style-name="T12">5</text:span><text:span text:style-name="T6"> de </text:span><text:span text:style-name="T12">dezembro</text:span><text:span text:style-name="T6"> de 201</text:span><text:span text:style-name="T11">7</text:span><text:span text:style-name="T6">, </text:span><text:span text:style-name="T7">às 19h,</text:span><text:span text:style-name="T6"> </text:span><text:span text:style-name="T8">para</text:span><text:span text:style-name="T6"> </text:span><text:span text:style-name="T9">homenagear </text:span><text:span text:style-name="T11">a Paróquia Evangélica de Confissão Luterana Primavera</text:span><text:span text:style-name="T14"> </text:span><text:span text:style-name="T15">pela passagem do</text:span><text:span text:style-name="T16"> </text:span><text:span text:style-name="T15">seu </text:span><text:span text:style-name="T18">5</text:span><text:span text:style-name="T17">5</text:span><text:span text:style-name="T15">º Aniversário</text:span><text:span text:style-name="T10">.</text:span></text:p>
      <text:p text:style-name="P14"><text:span text:style-name="T31">R</text:span><text:span text:style-name="T21">equer-</text:span><text:span text:style-name="T31">se</text:span><text:span text:style-name="T21">, após os trâmites regimentais, </text:span><text:span text:style-name="T22">a</text:span><text:span text:style-name="T23"> realização de Sessão Solene </text:span><text:span text:style-name="T29">no dia </text:span><text:span text:style-name="T31">5</text:span><text:span text:style-name="T24"> de </text:span><text:span text:style-name="T30">dezembro</text:span><text:span text:style-name="T24"> de 201</text:span><text:span text:style-name="T28">7</text:span><text:span text:style-name="T24">, </text:span><text:span text:style-name="T25">às 19h,</text:span><text:span text:style-name="T24"> </text:span><text:span text:style-name="T26">para</text:span><text:span text:style-name="T24"> </text:span><text:span text:style-name="T27">homenagear </text:span><text:span text:style-name="T28">a Paróquia Evangélica de Confissão Luterana Primavera</text:span><text:span text:style-name="T32"> </text:span><text:span text:style-name="T33">pela passagem do</text:span><text:span text:style-name="T34"> </text:span><text:span text:style-name="T33">seu </text:span><text:span text:style-name="T36">5</text:span><text:span text:style-name="T35">5</text:span><text:span text:style-name="T33">º Aniversário.</text:span></text:p>
      <text:p text:style-name="P12">Novo Hamburgo, <text:span text:style-name="T39">3 de janeiro </text:span>de 201<text:span text:style-name="T38">7</text:span>.</text:p>
      <text:p text:style-name="P11"/>
      <text:p text:style-name="P13"/>
      <text:p text:style-name="P13">Vereador <text:span text:style-name="T37">Enio Brizola</text:span></text:p>
      <text:p text:style-name="P10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9"><text:span text:style-name="T19">/</text:span>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11T11:35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0" meta:character-count="90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