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16e64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3d5e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3d5e0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2491c2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a5eea" officeooo:paragraph-rsid="002a5ee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7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9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70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7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d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0784d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3d5e0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491c2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23d5e0"/>
    </style:style>
    <style:style style:name="T38" style:family="text">
      <style:text-properties officeooo:rsid="002491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8">14</text:span>/201<text:span text:style-name="T37">7</text:span></text:p>
      <text:p text:style-name="P11"/>
      <text:p text:style-name="P12"/>
      <text:p text:style-name="P16"><text:span text:style-name="T22">V</text:span><text:span text:style-name="T19">oto de </text:span><text:span text:style-name="T22">C</text:span><text:span text:style-name="T19">ongratulações </text:span><text:span text:style-name="T23">à</text:span><text:span text:style-name="T24"> </text:span><text:span text:style-name="T21">Paróquia Evangélica de Confissão Luterana </text:span><text:span text:style-name="T25">de Hamburgo Velho</text:span><text:span text:style-name="T19"> </text:span><text:span text:style-name="T20">pela</text:span><text:span text:style-name="T19"> </text:span><text:span text:style-name="T20">passagem de seus </text:span><text:span text:style-name="T25">185</text:span><text:span text:style-name="T20"> anos de fundação</text:span>.</text:p>
      <text:p text:style-name="P15"/>
      <text:p text:style-name="P9"/>
      <text:p text:style-name="P20"><text:span text:style-name="T2">Considerando que no </text:span><text:span text:style-name="T12">dia 6 de janeiro</text:span><text:span text:style-name="T4"> a </text:span><text:span text:style-name="T11">Paróquia Evangélica de Confissão Luterana </text:span><text:span text:style-name="T12">de Hamburgo Velho</text:span><text:span text:style-name="T11"> (IECLB)</text:span><text:span text:style-name="T6"> </text:span><text:span text:style-name="T7">comemor</text:span><text:span text:style-name="T12">ou</text:span><text:span text:style-name="T7"> o seu </text:span><text:span text:style-name="T12">185</text:span><text:span text:style-name="T7">º aniversário</text:span><text:span text:style-name="T5">;</text:span></text:p>
      <text:p text:style-name="P17"/>
      <text:p text:style-name="P19"><text:span text:style-name="T3">Considerando que </text:span><text:span text:style-name="T9">ao longo dos anos </text:span><text:span text:style-name="T11">essa</text:span><text:span text:style-name="T4"> </text:span><text:span text:style-name="T8">Comunidade </text:span><text:span text:style-name="T9">conseguiu significativo destaque pelas realizações e promoções junto à comunidade;</text:span></text:p>
      <text:p text:style-name="P18"/>
      <text:p text:style-name="P19"><text:span text:style-name="T9">Considerando ser um</text:span><text:span text:style-name="T10">a </text:span><text:span text:style-name="T8">Comunidade</text:span><text:span text:style-name="T9"> que v</text:span><text:span text:style-name="T13">e</text:span><text:span text:style-name="T9">m crescendo a cada ano, demonstrando estar entre os primeiros em matéria de organização;</text:span></text:p>
      <text:p text:style-name="P21"><text:span text:style-name="T2">Evidenciando o trabalho </text:span><text:span text:style-name="T3">d</text:span><text:span text:style-name="T4">e toda a Comunidade,</text:span><text:span text:style-name="T2"> que dedica-se à tarefa de </text:span><text:span text:style-name="T6">educar na fé</text:span>;</text:p>
      <text:p text:style-name="P22">Considerando, enfim, <text:span text:style-name="T36">que</text:span><text:span text:style-name="T2"> </text:span><text:span text:style-name="T3">reconheço a </text:span><text:span text:style-name="T11">Paróquia Evangélica de Confissão Luterana </text:span><text:span text:style-name="T12">de Hamburgo Velho</text:span><text:span text:style-name="T4"> </text:span><text:span text:style-name="T3">como fundamental</text:span><text:span text:style-name="T2">, </text:span>trabalhando em<text:span text:style-name="T32"> prol da construção de uma </text:span><text:span text:style-name="T33">cidade </text:span><text:span text:style-name="T34">com mais </text:span><text:span text:style-name="T35">fé</text:span><text:span text:style-name="T34"> e alegria.</text:span></text:p>
      <text:p text:style-name="P14"/>
      <text:p text:style-name="P23"><text:span text:style-name="T30"><text:s text:c="4"/>Dessa forma, requer-se que s</text:span><text:span text:style-name="T31">eja consignado em Ata Voto de Congratulações </text:span><text:span text:style-name="T13">à </text:span><text:span text:style-name="T11">Paróquia Evangélica de Confissão Luterana </text:span><text:span text:style-name="T12">de Hamburgo Velho</text:span><text:span text:style-name="T13"> </text:span><text:span text:style-name="T7">pela</text:span><text:span text:style-name="T13"> </text:span><text:span text:style-name="T7">passagem de seus </text:span><text:span text:style-name="T12">185</text:span><text:span text:style-name="T7"> anos de fundação</text:span><text:span text:style-name="T18">, </text:span><text:span text:style-name="T14">e </text:span><text:span text:style-name="T15">s</text:span><text:span text:style-name="T16">eja oficiado </text:span><text:span text:style-name="T17">à</text:span><text:span text:style-name="T16"> homenagead</text:span><text:span text:style-name="T17">a</text:span><text:span text:style-name="T16">, com as congratulações em nome desta Casa Legislativa.</text:span></text:p>
      <text:p text:style-name="P9"/>
      <text:list xml:id="list343341914126195543" text:style-name="L1">
        <text:list-header>
          <text:p text:style-name="P25"><text:span text:style-name="T26"><text:s text:c="28"/>Novo Hamburgo, </text:span><text:span text:style-name="T29">5</text:span><text:span text:style-name="T26"> de </text:span><text:span text:style-name="T28">janeir</text:span><text:span text:style-name="T27">o</text:span><text:span text:style-name="T26"> de 201</text:span><text:span text:style-name="T28">7</text:span><text:span text:style-name="T26">.</text:span></text:p>
        </text:list-header>
      </text:list>
      <text:list xml:id="list6093481438650821081" text:style-name="L2">
        <text:list-header>
          <text:p text:style-name="P26"/>
        </text:list-header>
      </text:list>
      <text:p text:style-name="P8"/>
      <text:p text:style-name="P8"/>
      <text:p text:style-name="P8"/>
      <text:p text:style-name="P8">Vereador <text:span text:style-name="T36">Enio Brizola</text:span></text:p>
      <text:p text:style-name="P8"/>
      <text:p text:style-name="P8"/>
      <text:p text:style-name="P28"/>
      <text:p text:style-name="P28">Vereador Felipe Kuhn Braun</text:p>
      <text:p text:style-name="P7"/>
      <text:p text:style-name="P7"/>
      <text:p text:style-name="P13"/>
      <text:p text:style-name="P13"/>
      <text:p text:style-name="P13"/>
      <text:p text:style-name="P13">Obs.: Redação conforme original do autor.</text:p>
      <text:p text:style-name="P10">/<text:span text:style-name="T3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5" meta:character-count="1632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