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a55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19a55b"/>
    </style:style>
    <style:style style:name="P2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9a55b"/>
    </style:style>
    <style:style style:name="P2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1bbc6a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f7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9a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90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bb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90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9a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bb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bbc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language-complex="ar" style:country-complex="SA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officeooo:rsid="0004e785"/>
    </style:style>
    <style:style style:name="T41" style:family="text">
      <style:text-properties officeooo:rsid="003ac2a2"/>
    </style:style>
    <style:style style:name="T42" style:family="text">
      <style:text-properties officeooo:rsid="00071146"/>
    </style:style>
    <style:style style:name="T4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officeooo:rsid="00190516"/>
    </style:style>
    <style:style style:name="T45" style:family="text">
      <style:text-properties officeooo:rsid="0019a55b"/>
    </style:style>
    <style:style style:name="T46" style:family="text">
      <style:text-properties officeooo:rsid="001a2cd5"/>
    </style:style>
    <style:style style:name="T47" style:family="text">
      <style:text-properties officeooo:rsid="001bbc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7">17</text:span>/201<text:span text:style-name="T44">7</text:span></text:p>
      <text:p text:style-name="P11"/>
      <text:p text:style-name="P11"/>
      <text:p text:style-name="P18"><text:span text:style-name="T25">V</text:span><text:span text:style-name="T22">oto de </text:span><text:span text:style-name="T25">C</text:span><text:span text:style-name="T22">ongratulações </text:span><text:span text:style-name="T29">à</text:span><text:span text:style-name="T24"> </text:span><text:span text:style-name="T26">Escola Estadual de Ensino </text:span><text:span text:style-name="T27">Médio</text:span><text:span text:style-name="T26"> Mauricio Sirotsky Sobrinh</text:span><text:span text:style-name="T28">o</text:span><text:span text:style-name="T22"> pela passagem do seu </text:span><text:span text:style-name="T26">9</text:span><text:span text:style-name="T22">º aniversário.</text:span></text:p>
      <text:p text:style-name="P17"/>
      <text:p text:style-name="P9"/>
      <text:p text:style-name="P24"><text:span text:style-name="T3">Considerando que a</text:span><text:span text:style-name="T7"> </text:span><text:span text:style-name="T12">Escola Estadual de Ensino </text:span><text:span text:style-name="T14">Médio</text:span><text:span text:style-name="T12"> Mauricio Sirotsky Sobrinh</text:span><text:span text:style-name="T13">o</text:span><text:span text:style-name="T3"> celebr</text:span><text:span text:style-name="T10">ou</text:span><text:span text:style-name="T3">, </text:span><text:span text:style-name="T8">em</text:span><text:span text:style-name="T9"> <text:s/></text:span><text:span text:style-name="T13">16</text:span><text:span text:style-name="T11"> de </text:span><text:span text:style-name="T13">janeiro</text:span><text:span text:style-name="T3">, seu </text:span><text:span text:style-name="T12">9</text:span><text:span text:style-name="T5">º</text:span><text:span text:style-name="T3"> </text:span><text:span text:style-name="T5">aniversário;</text:span></text:p>
      <text:p text:style-name="P24"><text:span text:style-name="T5"/></text:p>
      <text:p text:style-name="P19"><text:span text:style-name="T6">E</text:span><text:span text:style-name="T3">videnciando em sua trajetória uma</text:span><text:span text:style-name="T1"> história sedimentada no conhecimento e na educação escolar como base para um futuro melhor;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33">senvolvendo suas potencialidades e conhecimentos, fazendo do ato de educar um exercício de cidadania;</text:span></text:p>
      <text:p text:style-name="P13">Considerando, enfim, <text:span text:style-name="T42">que</text:span><text:span text:style-name="T3"> acompanh</text:span><text:span text:style-name="T5">o</text:span><text:span text:style-name="T3"> seu crescimento, </text:span>trabalhando em<text:span text:style-name="T39"> prol da construção de uma educação para todos, repartindo conhecimentos, vivências e experiências.</text:span></text:p>
      <text:p text:style-name="P16"/>
      <text:p text:style-name="P25"><text:span text:style-name="T36"><text:s text:c="4"/>Dessa forma, requer-se que s</text:span><text:span text:style-name="T37">eja consignado em Ata Voto de Congratulações </text:span><text:span text:style-name="T20">à</text:span><text:span text:style-name="T7"> </text:span><text:span text:style-name="T12">Escola Estadual de Ensino </text:span><text:span text:style-name="T14">Médio</text:span><text:span text:style-name="T12"> Mauricio Sirotsky Sobrinh</text:span><text:span text:style-name="T13">o</text:span><text:span text:style-name="T19"> pela passagem do seu </text:span><text:span text:style-name="T12">9</text:span><text:span text:style-name="T19">º aniversário</text:span><text:span text:style-name="T21">, </text:span><text:span text:style-name="T17">e </text:span><text:span text:style-name="T18">s</text:span><text:span text:style-name="T19">eja oficiado </text:span><text:span text:style-name="T17">a</text:span><text:span text:style-name="T19">o homenageado, com as congratulações em nome desta Casa Legislativa.</text:span></text:p>
      <text:list xml:id="list7244124769548153880" text:style-name="L2">
        <text:list-header>
          <text:p text:style-name="P22"><text:s text:c="28"/>Novo Hamburgo, <text:span text:style-name="T47">5</text:span> de <text:span text:style-name="T45">janeir</text:span>o de 201<text:span text:style-name="T46">7</text:span>.</text:p>
          <text:p text:style-name="P22"/>
        </text:list-header>
      </text:list>
      <text:p text:style-name="P7"/>
      <text:p text:style-name="P7"/>
      <text:p text:style-name="P7"/>
      <text:p text:style-name="P7"/>
      <text:p text:style-name="P7">Vereador <text:span text:style-name="T42">Enio Brizola</text:span>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3"><text:span text:style-name="T31">/</text:span><text:span text:style-name="T3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3T17:48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3" meta:character-count="1621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