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b1b3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d95f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d95f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0d95f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8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07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fo:font-size="12pt" fo:language="pt" fo:country="BR" fo:font-weight="bold" officeooo:rsid="000bc2b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bc2b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d9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3ac2a2"/>
    </style:style>
    <style:style style:name="T28" style:family="text">
      <style:text-properties officeooo:rsid="00071146"/>
    </style:style>
    <style:style style:name="T29" style:family="text">
      <style:text-properties officeooo:rsid="000b1b32"/>
    </style:style>
    <style:style style:name="T30" style:family="text">
      <style:text-properties officeooo:rsid="000bc2b7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officeooo:rsid="00071146"/>
    </style:style>
    <style:style style:name="T33" style:family="text"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Nimbus Roman No9 L" fo:font-style="normal" fo:font-weight="normal" officeooo:rsid="000922bc" style:font-style-asian="normal" style:font-weight-asian="normal" style:font-style-complex="normal" style:font-weight-complex="normal"/>
    </style:style>
    <style:style style:name="T3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0bc2b7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b1b32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0d95fc" style:font-size-asian="10.5pt" style:font-weight-asian="normal" style:font-size-complex="12pt" style:font-weight-complex="normal"/>
    </style:style>
    <style:style style:name="T39" style:family="text">
      <style:text-properties officeooo:rsid="000d95fc"/>
    </style:style>
    <style:style style:name="T40" style:family="text">
      <style:text-properties officeooo:rsid="000922bc"/>
    </style:style>
    <style:style style:name="T41" style:family="text">
      <style:text-properties officeooo:rsid="000e86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9">20</text:span>/201<text:span text:style-name="T41">7</text:span></text:p>
      <text:p text:style-name="P9"/>
      <text:p text:style-name="P9"/>
      <text:p text:style-name="P12"><text:span text:style-name="T4">V</text:span><text:span text:style-name="T3">oto de </text:span><text:span text:style-name="T4">C</text:span><text:span text:style-name="T3">ongratulações </text:span><text:span text:style-name="T6">a </text:span><text:span text:style-name="T7">Sociedade de Canto União Fraternal</text:span><text:span text:style-name="T3">, pela passagem do seu </text:span><text:span text:style-name="T8">100</text:span><text:span text:style-name="T3">º aniversário.</text:span></text:p>
      <text:p text:style-name="P12"><text:span text:style-name="T3"/></text:p>
      <text:p text:style-name="P18"/>
      <text:p text:style-name="P19"><text:span text:style-name="T3">Considerando que </text:span><text:span text:style-name="T6">no </text:span><text:span text:style-name="T7">mês de janeiro</text:span><text:span text:style-name="T6"> </text:span><text:span text:style-name="T7">a Sociedade de Canto Fraternal</text:span><text:span text:style-name="T6"> comemor</text:span><text:span text:style-name="T9">ou</text:span><text:span text:style-name="T6"> seus </text:span><text:span text:style-name="T8">100</text:span><text:span text:style-name="T6"> anos de existência;</text:span></text:p>
      <text:p text:style-name="P20"/>
      <text:p text:style-name="P20"><text:span text:style-name="T6">Considerando que ao longo dos anos </text:span><text:span text:style-name="T7">a Sociedade</text:span><text:span text:style-name="T6"> conseguiu significativo destaque pelas realizações e promoções junto à comunidade;</text:span></text:p>
      <text:p text:style-name="P20"/>
      <text:p text:style-name="P20"><text:span text:style-name="T6">Considerando ser um</text:span><text:span text:style-name="T7">a Sociedade</text:span><text:span text:style-name="T6"> que vêm crescendo a cada ano, demonstrando estar entre os primeiros em matéria de organização;</text:span></text:p>
      <text:p text:style-name="P20"/>
      <text:p text:style-name="P20"><text:span text:style-name="T6">Considerando que </text:span><text:span text:style-name="T7">o Fraternal </text:span><text:span text:style-name="T6">proporciona a seus associados e comunidade d</text:span><text:span text:style-name="T7">e Novo Hamburgo</text:span><text:span text:style-name="T6"> muita alegria e entretenimento;</text:span><text:span text:style-name="T1"> </text:span></text:p>
      <text:p text:style-name="P20"/>
      <text:p text:style-name="P20"><text:span text:style-name="T2">Considerando que os representantes da atual diretoria merecem o respeito e a admiração de toda a população, por seu trabalho a frente do Fraternal que é motivo de orgulho para os hamburguenses.</text:span></text:p>
      <text:p text:style-name="P20"/>
      <text:p text:style-name="P21"><text:span text:style-name="T31">Considerando, enfim, </text:span><text:span text:style-name="T32">que</text:span><text:span text:style-name="T14"> acompanh</text:span><text:span text:style-name="T17">o</text:span><text:span text:style-name="T14"> seu crescimento, </text:span><text:span text:style-name="T31">trabalhando em</text:span><text:span text:style-name="T33"> prol da </text:span><text:span text:style-name="T34">manutenção da cultura tradicionalista gaúcha</text:span><text:span text:style-name="T33">, repartindo conhecimentos, vivências e experiências.</text:span></text:p>
      <text:p text:style-name="P21"/>
      <text:p text:style-name="P21"><text:span text:style-name="T22">Dessa forma, requer-se que s</text:span><text:span text:style-name="T23">eja consignado em Ata Voto</text:span><text:span text:style-name="T20"> Voto de Congratulações </text:span><text:span text:style-name="T21">a </text:span><text:span text:style-name="T15">Sociedade de Canto Fraternal</text:span><text:span text:style-name="T14"> </text:span><text:span text:style-name="T16">e </text:span><text:span text:style-name="T19">s</text:span><text:span text:style-name="T14">eja oficiado </text:span><text:span text:style-name="T18">a</text:span><text:span text:style-name="T19">o</text:span><text:span text:style-name="T14"> homenagead</text:span><text:span text:style-name="T18">o</text:span><text:span text:style-name="T14">, com as congratulações em nome desta Casa Legislativa.</text:span></text:p>
      <text:p text:style-name="P21"/>
      <text:p text:style-name="P21"><text:span text:style-name="T35">Novo Hamburgo, </text:span><text:span text:style-name="T38">5 de janeiro</text:span><text:span text:style-name="T35"> de 201</text:span><text:span text:style-name="T37">6</text:span><text:span text:style-name="T35">.</text:span></text:p>
      <text:list xml:id="list182938587613165546" text:style-name="L2">
        <text:list-header>
          <text:p text:style-name="P14"/>
        </text:list-header>
      </text:list>
      <text:p text:style-name="P8">Vereador <text:span text:style-name="T28">Enio Brizola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0">/<text:span text:style-name="T39">A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05T13:08:05.6055836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6" meta:character-count="1649" meta:non-whitespace-character-count="14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