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fbb81" officeooo:paragraph-rsid="002e604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b5fb" officeooo:paragraph-rsid="006bb5f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2ab1b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officeooo:paragraph-rsid="0071d18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b5fb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75bd50"/>
    </style:style>
    <style:style style:name="P2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74952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7495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6f0753" style:font-name-asian="Arial" style:font-name-complex="Arial"/>
    </style:style>
    <style:style style:name="T4" style:family="text">
      <style:text-properties officeooo:rsid="006bb5fb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0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1d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49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2ab1b8"/>
    </style:style>
    <style:style style:name="T20" style:family="text">
      <style:text-properties officeooo:rsid="003ad467"/>
    </style:style>
    <style:style style:name="T21" style:family="text">
      <style:text-properties officeooo:rsid="005fbb81"/>
    </style:style>
    <style:style style:name="T22" style:family="text">
      <style:text-properties officeooo:rsid="006f0753"/>
    </style:style>
    <style:style style:name="T23" style:family="text">
      <style:text-properties officeooo:rsid="0071d188"/>
    </style:style>
    <style:style style:name="T24" style:family="text">
      <style:text-properties style:font-name="Nimbus Roman No9 L" fo:font-size="12pt" fo:font-weight="normal" officeooo:rsid="0071d188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6bb5fb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75bd5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1d188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ad467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49529" style:font-size-asian="10.5pt" style:font-weight-asian="normal" style:font-size-complex="12pt" style:font-weight-complex="normal"/>
    </style:style>
    <style:style style:name="T33" style:family="text">
      <style:text-properties officeooo:rsid="007495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33">22</text:span>/<text:span text:style-name="T18">2017</text:span></text:p>
      <text:p text:style-name="P8"/>
      <text:p text:style-name="P8"/>
      <text:p text:style-name="P17"><text:span text:style-name="T12">Voto de Congratulações </text:span><text:span text:style-name="T9">ao Instituto SENAI de Tecnologia em Calçado e Logística pela passagem de seus </text:span><text:span text:style-name="T10">7</text:span><text:span text:style-name="T11">1</text:span><text:span text:style-name="T9"> anos de fundação</text:span>.</text:p>
      <text:p text:style-name="P14"/>
      <text:p text:style-name="P22"/>
      <text:p text:style-name="P23"><text:span text:style-name="T21">Considerando que o Centro Tecnológico do Calçado SENAI, em janeiro do ano corrente, está completou 71 anos de fundação.</text:span></text:p>
      <text:p text:style-name="P16"/>
      <text:p text:style-name="P24"><text:span text:style-name="T12">Considerando esse histórico e a respeitável marca pelos relevantes serviços prestados a toda comunidade de Novo Hamburgo, torna-se mais do que justa essa singela deferência.</text:span></text:p>
      <text:p text:style-name="P25"><text:span text:style-name="T17">Dessa forma, requer-se que s</text:span><text:span text:style-name="T15">eja consignado em Ata Voto de Congratulações </text:span><text:span text:style-name="T9">ao Instituto SENAI de Tecnologia em Calçado e Logística pela passagem de seus </text:span><text:span text:style-name="T10">7</text:span><text:span text:style-name="T11">1</text:span><text:span text:style-name="T9"> anos</text:span><text:span text:style-name="T8"> </text:span><text:span text:style-name="T7">de fundação,</text:span><text:span text:style-name="T5"> </text:span><text:span text:style-name="T6">e </text:span><text:span text:style-name="T14">s</text:span><text:span text:style-name="T13">eja oficiado à direção do </text:span><text:span text:style-name="T14">SENAI</text:span><text:span text:style-name="T13">, com as congratulações em nome desta Casa Legislativa.</text:span></text:p>
      <text:p text:style-name="P25"/>
      <text:p text:style-name="P25"><text:span text:style-name="T29">Novo Hamburgo, </text:span><text:span text:style-name="T32">5</text:span><text:span text:style-name="T29"> de </text:span><text:span text:style-name="T31">janeiro</text:span><text:span text:style-name="T29"> de 201</text:span><text:span text:style-name="T30">7</text:span><text:span text:style-name="T29">.</text:span></text:p>
      <text:list xml:id="list938469203065913662" text:style-name="L2">
        <text:list-header>
          <text:p text:style-name="P21"/>
        </text:list-header>
      </text:list>
      <text:p text:style-name="P10"/>
      <text:p text:style-name="P11">Vereador <text:span text:style-name="T23">Enio Brizola</text:span></text:p>
      <text:p text:style-name="P12"/>
      <text:p text:style-name="P12"/>
      <text:p text:style-name="P12"/>
      <text:p text:style-name="P13"/>
      <text:p text:style-name="P15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26">Obs.: </text:span><text:span text:style-name="T27">R</text:span><text:span text:style-name="T26">edação conforme original do autor</text:span><text:span text:style-name="T25">.</text:span></text:p>
      <text:p text:style-name="P20"><text:span text:style-name="T25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2T19:22:08</meta:print-date>
    <meta:document-statistic meta:table-count="0" meta:image-count="1" meta:object-count="0" meta:page-count="1" meta:paragraph-count="15" meta:word-count="195" meta:character-count="1186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