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4cb7f" officeooo:paragraph-rsid="005449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3ec1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5449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bold" officeooo:rsid="00175bd6" style:font-weight-asian="bold" style:font-weight-complex="bold"/>
    </style:style>
    <style:style style:name="T5" style:family="text">
      <style:text-properties officeooo:rsid="00175bd6"/>
    </style:style>
    <style:style style:name="T6" style:family="text">
      <style:text-properties officeooo:rsid="003f6d47"/>
    </style:style>
    <style:style style:name="T7" style:family="text">
      <style:text-properties fo:color="#000000" style:font-name="Arial" fo:font-size="10pt" fo:font-weight="normal" officeooo:rsid="003ec1df" style:font-weight-asian="normal" style:font-weight-complex="normal"/>
    </style:style>
    <style:style style:name="T8" style:family="text">
      <style:text-properties officeooo:rsid="005449a5"/>
    </style:style>
    <style:style style:name="T9" style:family="text">
      <style:text-properties style:font-name="Nimbus Roman No9 L" fo:font-size="12pt" fo:font-weight="normal" officeooo:rsid="0051fb5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c1d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449a5" style:font-size-asian="12pt" style:font-weight-asian="normal" style:font-size-complex="12pt" style:font-weight-complex="normal"/>
    </style:style>
    <style:style style:name="T12" style:family="text">
      <style:text-properties officeooo:rsid="0056093d"/>
    </style:style>
    <style:style style:name="T13" style:family="text">
      <style:text-properties officeooo:rsid="0059c26e"/>
    </style:style>
    <style:style style:name="T14" style:family="text">
      <style:text-properties officeooo:rsid="005b5af5"/>
    </style:style>
    <style:style style:name="T15" style:family="text">
      <style:text-properties officeooo:rsid="005ea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4">3</text:span>/201<text:span text:style-name="T12">7</text:span></text:p>
      <text:p text:style-name="P13">Dá nova redação ao art. <text:span text:style-name="T8">99</text:span> <text:s/>da Lei nº <text:span text:style-name="T8">85</text:span>, de <text:span text:style-name="T8">10 de dezembro de 1954</text:span>, que institui<text:span text:style-name="T13">u</text:span> <text:span text:style-name="T8">o Código de Posturas do Município</text:span>.</text:p>
      <text:p text:style-name="P8"><text:span text:style-name="T15">A</text:span> PREFEIT<text:span text:style-name="T15">A</text:span> MUNICIPAL DE NOVO HAMBURGO:</text:p>
      <text:p text:style-name="P8">Faço saber que o Poder Legislativo Municipal aprovou e eu sanciono e promulgo a seguinte Lei:</text:p>
      <text:p text:style-name="P9"><text:span text:style-name="T4">Art. 1º</text:span><text:span text:style-name="T5"><text:tab/>O art. 99 da Lei n.º 85, de 10 de dezembro de 1954, que instituiu o Código de Posturas do Município, passa a vigorar com a seguinte redação:</text:span></text:p>
      <text:p text:style-name="P14"><text:span text:style-name="T9">"</text:span><text:span text:style-name="T10">Art. </text:span><text:span text:style-name="T11">99.</text:span><text:span text:style-name="T10"><text:tab/></text:span><text:span text:style-name="T11">É vedado v</text:span><text:span text:style-name="T7">ender, fornecer, servir, ministrar ou entregar, ainda que gratuitamente, de qualquer forma, a criança ou a adolescente, bebida alcoólica ou, sem justa causa, outros produtos cujos componentes possam causar dependência física ou psíquica</text:span><text:span text:style-name="T10">.</text:span><text:span text:style-name="T9">" (NR)</text:span></text:p>
      <text:p text:style-name="P10"><text:span text:style-name="T6">Art. 2º</text:span><text:span text:style-name="T2"><text:tab/></text:span><text:span text:style-name="T3">Esta lei entra em vigor na data de sua publicação</text:span><text:span text:style-name="T2">.</text:span></text:p>
      <text:p text:style-name="P8">GABINETE D<text:span text:style-name="T15">A</text:span> PREFEIT<text:span text:style-name="T15">A</text:span> MUNICIPAL DE NOVO HAMBURGO, aos . . . . . . . . . . . . . . . .</text:p>
      <text:p text:style-name="P11"/>
      <text:p text:style-name="P12">Prefeit<text:span text:style-name="T15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187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