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051f2c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font-weight="normal" officeooo:paragraph-rsid="001ffe34" style:font-weight-asian="normal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148a4c"/>
    </style:style>
    <style:style style:name="P16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04e785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19c9b9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4eea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2125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230b0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37eb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171f2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1c70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1ffe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21f1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032cea4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19c9b9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24eea8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officeooo:rsid="0013a84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9" style:family="text">
      <style:text-properties style:use-window-font-color="true" style:font-name="Nimbus Roman No9 L" fo:font-size="12pt" fo:language="pt" fo:country="BR" officeooo:rsid="0024fb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0" style:family="text">
      <style:text-properties style:use-window-font-color="true" style:font-name="Nimbus Roman No9 L" fo:font-size="12pt" fo:language="pt" fo:country="BR" officeooo:rsid="0015e03f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officeooo:rsid="002125e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2" style:family="text">
      <style:text-properties style:use-window-font-color="true" style:font-name="Nimbus Roman No9 L" fo:font-size="12pt" fo:language="pt" fo:country="BR" officeooo:rsid="00230b0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3" style:family="text">
      <style:text-properties style:use-window-font-color="true" style:font-name="Nimbus Roman No9 L" fo:font-size="12pt" fo:language="pt" fo:country="BR" officeooo:rsid="0037eb3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4" style:family="text">
      <style:text-properties style:use-window-font-color="true" style:font-name="Nimbus Roman No9 L" fo:font-size="12pt" fo:language="pt" fo:country="BR" officeooo:rsid="00101f71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5" style:family="text">
      <style:text-properties style:use-window-font-color="true" style:font-name="Nimbus Roman No9 L" fo:font-size="12pt" fo:language="pt" fo:country="BR" officeooo:rsid="00171f27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6" style:family="text">
      <style:text-properties style:use-window-font-color="true" style:font-name="Nimbus Roman No9 L" fo:font-size="12pt" fo:language="pt" fo:country="BR" officeooo:rsid="001c70e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officeooo:rsid="001ffe34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8" style:family="text">
      <style:text-properties style:use-window-font-color="true" style:font-name="Nimbus Roman No9 L" fo:font-size="12pt" fo:language="pt" fo:country="BR" officeooo:rsid="0021f1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officeooo:rsid="0018b935"/>
    </style:style>
    <style:style style:name="T30" style:family="text">
      <style:text-properties officeooo:rsid="001e083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7">REQUERIMENTO Nº</text:span><text:span text:style-name="T2"> </text:span><text:span text:style-name="T4">31</text:span><text:span text:style-name="T17">/201</text:span><text:span text:style-name="T3">7</text:span></text:p>
      <text:p text:style-name="P15"><text:span text:style-name="T11">R</text:span><text:span text:style-name="T5">ealização de Sessão Solene no dia </text:span><text:span text:style-name="T13">05</text:span><text:span text:style-name="T6"> de </text:span><text:span text:style-name="T13">outubro</text:span><text:span text:style-name="T6"> de 201</text:span><text:span text:style-name="T10">7</text:span><text:span text:style-name="T6">, </text:span><text:span text:style-name="T7">às 19h,</text:span><text:span text:style-name="T6"> </text:span><text:span text:style-name="T8">para</text:span><text:span text:style-name="T6"> </text:span><text:span text:style-name="T9">homenagear </text:span><text:span text:style-name="T12">os 500 anos da Reforma Protestante.</text:span><text:span text:style-name="T10"> </text:span></text:p>
      <text:p text:style-name="P14"><text:span text:style-name="T26">R</text:span><text:span text:style-name="T17">equer-</text:span><text:span text:style-name="T26">se</text:span><text:span text:style-name="T17">, após os trâmites regimentais, </text:span><text:span text:style-name="T18">a</text:span><text:span text:style-name="T19"> realização de Sessão Solene </text:span><text:span text:style-name="T24">no dia </text:span><text:span text:style-name="T28">05</text:span><text:span text:style-name="T20"> de </text:span><text:span text:style-name="T28">outubro</text:span><text:span text:style-name="T20"> de 201</text:span><text:span text:style-name="T25">7</text:span><text:span text:style-name="T20">, </text:span><text:span text:style-name="T21">às 19h,</text:span><text:span text:style-name="T20"> </text:span><text:span text:style-name="T22">para</text:span><text:span text:style-name="T20"> </text:span><text:span text:style-name="T23">homenagear </text:span><text:span text:style-name="T27">os 500 anos da Reforma Protestante.</text:span><text:span text:style-name="T25"> </text:span></text:p>
      <text:p text:style-name="P12">Novo Hamburgo, <text:span text:style-name="T30">16 de janeiro </text:span>de 201<text:span text:style-name="T29">7</text:span>.</text:p>
      <text:p text:style-name="P12"/>
      <text:p text:style-name="P13">Vereador <text:span text:style-name="T30">Felipe Kuhn Braun</text:span></text:p>
      <text:p text:style-name="P10"/>
      <text:p text:style-name="P7"/>
      <text:p text:style-name="P7"/>
      <text:p text:style-name="P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9"><text:span text:style-name="T14">/</text:span><text:span text:style-name="T16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6-10-11T11:35:5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37" meta:character-count="798" meta:non-whitespace-character-count="6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lib/openoffice/share/template/pt-BR/CMNH/ped-provid.odt" meta:date="2010-09-29T13:22:32"/>
  </office:meta>
</office:document-meta>
</file>