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e463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86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f9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4a20" officeooo:paragraph-rsid="002cff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386587" officeooo:paragraph-rsid="0038658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658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f9a1"/>
    </style:style>
    <style:style style:name="T4" style:family="text">
      <style:text-properties officeooo:rsid="00348dab"/>
    </style:style>
    <style:style style:name="T5" style:family="text">
      <style:text-properties officeooo:rsid="0035869d"/>
    </style:style>
    <style:style style:name="T6" style:family="text">
      <style:text-properties officeooo:rsid="00367c87"/>
    </style:style>
    <style:style style:name="T7" style:family="text">
      <style:text-properties officeooo:rsid="00374c1b"/>
    </style:style>
    <style:style style:name="T8" style:family="text">
      <style:text-properties officeooo:rsid="00386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EQUERIMENTO</text:span> Nº <text:span text:style-name="T8">32</text:span>/201<text:span text:style-name="T5">7</text:span></text:p>
      <text:p text:style-name="P5"/>
      <text:p text:style-name="P5"/>
      <text:p text:style-name="P17">Requer<text:span text:style-name="T6">-se</text:span> à Presidente da Câmara, Sra. Patrícia Beck, que suspenda o pagamento das diárias de vereadores e servidores desta casa legislativa por tempo indeterminado.</text:p>
      <text:p text:style-name="P11"/>
      <text:p text:style-name="P16"/>
      <text:p text:style-name="P14"><text:span text:style-name="T6">Requer-se</text:span>, após os trâmites regimentais, <text:span text:style-name="T7">a suspensão do pagamento das diárias de vereadores e servidores desta casa legislativa por tempo indeterminado,</text:span> considerando que <text:span text:style-name="T3">não há necessidade de eventuais gastos do dinheiro público no presente momento, em que toda a população passa por crise financeira.</text:span></text:p>
      <text:p text:style-name="P13"><text:span text:style-name="T4">Um dos fatores que é importante ressaltar é que a saúde do município está muito precária, há falta de medicamentos básicos nos postos de saúde, a espera para consulta com especialistas pode levar anos, há pacientes aguardando cirurgias de baixa complexidade há muito tempo sem nenhum respaldo, o número de vagas na oncologia é irrelevante diante de uma cidade de cerca de 240 mil habitantes. Não podemos fechar os olhos para esses e muitos outros casos que chegam até nós todos os dias, temos que ter responsabilidade quando tratamos de dinheiro público, para o qual cada cidadão da nossa cidade contribui com a arrecadação de impostos. </text:span></text:p>
      <text:p text:style-name="P12"><text:span text:style-name="T2">Na certeza de contar com a especial </text:span>atenção de Vossa Excelência aos anseios da comunidade, contamos com seu apoio neste pedido.</text:p>
      <text:p text:style-name="P15">Novo Hamburgo, <text:span text:style-name="T5">17 de janeiro de 2017.</text:span></text:p>
      <text:p text:style-name="P18"><text:span text:style-name="T8">V</text:span>ereador <text:span text:style-name="T2">Enfermeiro Vilmar</text:span></text:p>
      <text:p text:style-name="P19">Vereador Gabriel Chassot</text:p>
      <text:p text:style-name="P7"/>
      <text:p text:style-name="P9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658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10</meta:editing-cycles>
    <meta:editing-duration>PT41M8S</meta:editing-duration>
    <meta:initial-creator>Alana Jesus</meta:initial-creator>
    <meta:printed-by>Alana Jesus</meta:printed-by>
    <meta:print-date>2017-01-17T13:26:10</meta:print-date>
    <dc:date>2017-01-17T15:10:27.852355873</dc:date>
    <meta:document-statistic meta:table-count="0" meta:image-count="1" meta:object-count="0" meta:page-count="1" meta:paragraph-count="14" meta:word-count="279" meta:character-count="1728" meta:non-whitespace-character-count="1460"/>
    <meta:user-defined meta:name="Info 1"/>
    <meta:user-defined meta:name="Info 2"/>
    <meta:user-defined meta:name="Info 3"/>
    <meta:user-defined meta:name="Info 4"/>
  </office:meta>
</office:document-meta>
</file>