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58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c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85e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8</text:span>/201<text:span text:style-name="T5">7</text:span></text:p>
      <text:p text:style-name="P12">Patrolamento da Rua Engenheiro Jorge Schury, entre a Vila Pedreira e <text:span text:style-name="T7">o</text:span> Bairro Travessão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6"><text:tab/><text:tab/>Patrolamento</text:span>, com <text:span text:style-name="T6">urgência, da Rua Engenheiro Jorge Schury, entre a Vila Pedreira e o Bairro Travessão, </text:span>pois <text:span text:style-name="T3">a rua </text:span>encontra-se <text:span text:style-name="T6">intransitável devido aos diversos buracos causados pelas chuvas</text:span><text:span text:style-name="T2">, </text:span>o que vem gerando<text:span text:style-name="T2"> inúmeros transtornos à comunidade.</text:span></text:p>
      <text:p text:style-name="P8">Novo Hamburgo,<text:span text:style-name="T6">19 de janeiro </text:span>de 201<text:span text:style-name="T4">7</text:span>.</text:p>
      <text:p text:style-name="P8"/>
      <text:p text:style-name="P9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101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