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0b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5a4" officeooo:paragraph-rsid="001735a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35a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0b0a"/>
    </style:style>
    <style:style style:name="T7" style:family="text">
      <style:text-properties officeooo:rsid="001735a4"/>
    </style:style>
    <style:style style:name="T8" style:family="text">
      <style:text-properties officeooo:rsid="00196faf"/>
    </style:style>
    <style:style style:name="T9" style:family="text">
      <style:text-properties officeooo:rsid="001ba1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0</text:span>/201<text:span text:style-name="T5">7</text:span></text:p>
      <text:p text:style-name="P11"><text:span text:style-name="T8">L</text:span>impeza e <text:span text:style-name="T8">corte de grama na praça localizada ao lado da USF do Kephas,</text:span> no <text:span text:style-name="T8">B</text:span>airro São José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7">Limpeza e corte de grama</text:span>, com urgência, <text:span text:style-name="T8">na praça localizada ao lado da USF do Kephas, no Bairro São José, </text:span>pois<text:span text:style-name="T7"> a altura da grama e a sujeira estão impossibilitando a utilização da praça e possibilitando a proliferação de insetos,</text:span><text:span text:style-name="T2"> </text:span>o que v<text:span text:style-name="T9">ê</text:span>m gerando<text:span text:style-name="T2"> inúmeros transtornos à comunidade.</text:span></text:p>
      <text:p text:style-name="P8">Novo Hamburgo,<text:span text:style-name="T6">19 de janeiro</text:span> de 201<text:span text:style-name="T4">7</text:span>.</text:p>
      <text:p text:style-name="P8"/>
      <text:p text:style-name="P10"/>
      <text:p text:style-name="P10">Vereador<text:span text:style-name="T6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19T13:52:23.038000000</meta:print-date>
    <meta:document-statistic meta:table-count="0" meta:image-count="1" meta:object-count="0" meta:page-count="1" meta:paragraph-count="14" meta:word-count="176" meta:character-count="1051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