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d1cf4" officeooo:paragraph-rsid="0036a5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3c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5301" officeooo:paragraph-rsid="003888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88869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b81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075ba"/>
    </style:style>
    <style:style style:name="T4" style:family="text">
      <style:text-properties officeooo:rsid="003275b8"/>
    </style:style>
    <style:style style:name="T5" style:family="text">
      <style:text-properties officeooo:rsid="0033623b"/>
    </style:style>
    <style:style style:name="T6" style:family="text">
      <style:text-properties officeooo:rsid="0037b81c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0847bc" style:font-name-asian="Arial1" style:font-name-complex="Arial1"/>
    </style:style>
    <style:style style:name="T9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14</text:span>/201<text:span text:style-name="T5">7</text:span></text:p>
      <text:p text:style-name="P9"/>
      <text:p text:style-name="P9"/>
      <text:p text:style-name="P18"><text:span text:style-name="T4">Implantação de academia ao ar livre na Rua João Aloysio Algayer, nº 1439, no Bairro Lomba Grande. </text:span></text:p>
      <text:p text:style-name="P13"/>
      <text:p text:style-name="P16"/>
      <text:p text:style-name="P19">Solicita-se, após os trâmites regimentais, que seja enviada cópia da presente proposição ao Poder Executivo, para que realize as seguintes providências:</text:p>
      <text:p text:style-name="P14"><text:span text:style-name="T4">Implantação de academia ao ar livre na Rua João Aloysio Algayer, nº 1439, no Bairro Lomba Grande.</text:span></text:p>
      <text:p text:style-name="P15">Novo Hamburgo, <text:span text:style-name="T3">20 de janeiro de 2017.</text:span></text:p>
      <text:p text:style-name="P22">Vereador <text:span text:style-name="T2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21"/>
      <text:p text:style-name="P21"/>
      <text:p text:style-name="P21"/>
      <text:p text:style-name="P21">Obs: <text:span text:style-name="T9">R</text:span>edação conforme original do autor</text:p>
      <text:p text:style-name="P20"><text:span text:style-name="T7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b81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9</meta:editing-cycles>
    <meta:editing-duration>PT1H23M39S</meta:editing-duration>
    <meta:initial-creator>Alana Jesus</meta:initial-creator>
    <meta:printed-by>Alana Jesus</meta:printed-by>
    <meta:print-date>2017-01-20T10:28:47</meta:print-date>
    <dc:date>2017-01-20T10:39:55.004583971</dc:date>
    <meta:document-statistic meta:table-count="0" meta:image-count="1" meta:object-count="0" meta:page-count="1" meta:paragraph-count="14" meta:word-count="145" meta:character-count="873" meta:non-whitespace-character-count="739"/>
    <meta:user-defined meta:name="Info 1"/>
    <meta:user-defined meta:name="Info 2"/>
    <meta:user-defined meta:name="Info 3"/>
    <meta:user-defined meta:name="Info 4"/>
  </office:meta>
</office:document-meta>
</file>