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189bdf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5eab5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a5eea" officeooo:paragraph-rsid="00199d1f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41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5ea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971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41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5ea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89b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89bd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language-complex="ar" style:country-complex="SA"/>
    </style:style>
    <style:style style:name="T2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189bd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officeooo:rsid="00071146"/>
    </style:style>
    <style:style style:name="T29" style:family="text">
      <style:text-properties officeooo:rsid="000bce54"/>
    </style:style>
    <style:style style:name="T30" style:family="text">
      <style:text-properties officeooo:rsid="0012f59c"/>
    </style:style>
    <style:style style:name="T31" style:family="text">
      <style:text-properties officeooo:rsid="0015eab5"/>
    </style:style>
    <style:style style:name="T32" style:family="text">
      <style:text-properties officeooo:rsid="00189b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2">35</text:span>/201<text:span text:style-name="T31">7</text:span></text:p>
      <text:p text:style-name="P11"/>
      <text:p text:style-name="P11"/>
      <text:p text:style-name="P20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1">P</text:span><text:span text:style-name="T12">adre R</text:span><text:span text:style-name="T13">e</text:span><text:span text:style-name="T12">us</text:span><text:span text:style-name="T3">, pela passagem do seu </text:span><text:span text:style-name="T11">5</text:span><text:span text:style-name="T12">6</text:span><text:span text:style-name="T3">º aniversário.</text:span></text:p>
      <text:p text:style-name="P19"/>
      <text:p text:style-name="P10"/>
      <text:p text:style-name="P17"/>
      <text:p text:style-name="P22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1">P</text:span><text:span text:style-name="T12">adre R</text:span><text:span text:style-name="T13">e</text:span><text:span text:style-name="T12">us</text:span><text:span text:style-name="T3">, no dia </text:span><text:span text:style-name="T11">0</text:span><text:span text:style-name="T12">8</text:span><text:span text:style-name="T3"> de </text:span><text:span text:style-name="T12">fevereiro</text:span><text:span text:style-name="T3">, </text:span><text:span text:style-name="T12">comemora </text:span><text:span text:style-name="T3">seu </text:span><text:span text:style-name="T11">5</text:span><text:span text:style-name="T12">6</text:span><text:span text:style-name="T5">º</text:span><text:span text:style-name="T3"> </text:span><text:span text:style-name="T5">aniversário;</text:span></text:p>
      <text:p text:style-name="P23"/>
      <text:p text:style-name="P21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24">senvolvendo suas potencialidades e conhecimentos, fazendo do ato de educar um exercício de cidadania.</text:span></text:p>
      <text:p text:style-name="P14">Considerando, enfim, <text:span text:style-name="T28">que</text:span><text:span text:style-name="T3"> acompanh</text:span><text:span text:style-name="T5">o</text:span><text:span text:style-name="T3"> seu crescimento, </text:span>trabalhando em<text:span text:style-name="T27"> prol da construção de uma educação para todos, repartindo conhecimentos, vivências e experiências.</text:span></text:p>
      <text:p text:style-name="P16"/>
      <text:p text:style-name="P18"><text:span text:style-name="T26">Dessa forma, requer-se que s</text:span><text:span text:style-name="T25">eja consignado em </text:span><text:span text:style-name="T26">a</text:span><text:span text:style-name="T25">ta Voto de Congratulações à </text:span><text:span text:style-name="T16">EME</text:span><text:span text:style-name="T17">F</text:span><text:span text:style-name="T16"> </text:span><text:span text:style-name="T18">P</text:span><text:span text:style-name="T19">adre Réus,</text:span><text:span text:style-name="T14"> </text:span><text:span text:style-name="T15">e </text:span><text:span text:style-name="T20">s</text:span><text:span text:style-name="T14">eja oficiado </text:span><text:span text:style-name="T15">à</text:span><text:span text:style-name="T14"> homenageada, com as congratulações em nome desta Casa Legislativa.</text:span></text:p>
      <text:p text:style-name="P9"/>
      <text:list xml:id="list6465128701221614277" text:style-name="L1">
        <text:list-header>
          <text:p text:style-name="P24"><text:s text:c="28"/>Novo Hamburgo, <text:span text:style-name="T30">23 </text:span>de <text:span text:style-name="T31">janeiro</text:span> de 201<text:span text:style-name="T29">6</text:span>.</text:p>
          <text:p text:style-name="P24"/>
        </text:list-header>
      </text:list>
      <text:p text:style-name="P7"/>
      <text:p text:style-name="P25">Vereador <text:span text:style-name="T28">Enio Brizola</text:span></text:p>
      <text:p text:style-name="P25"/>
      <text:p text:style-name="P25"/>
      <text:p text:style-name="P26">Vereador Felipe Kuhn Braun</text:p>
      <text:p text:style-name="P7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2"><text:span text:style-name="T21">/</text:span><text:span text:style-name="T23">A</text:span><text:span text:style-name="T2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1" meta:character-count="1519" meta:non-whitespace-character-count="12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