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name-complex="Times New Roman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6f3c2"/>
    </style:style>
    <style:style style:name="T9" style:family="text">
      <style:text-properties officeooo:rsid="0019a12f"/>
    </style:style>
    <style:style style:name="T10" style:family="text">
      <style:text-properties officeooo:rsid="0019dc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28</text:span>/201<text:span text:style-name="T7">7</text:span></text:p>
      <text:p text:style-name="P7"><text:span text:style-name="T5">C</text:span>onserto<text:span text:style-name="T3"> </text:span>d<text:span text:style-name="T4">e lâmpada</text:span> <text:span text:style-name="T4">na Rua José Aloísio Daudt, nº 113, na Vila das Flores, no Bairro Canudos. </text:span>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5">C</text:span>onserto, com urgência,<text:span text:style-name="T3"> </text:span>d<text:span text:style-name="T4">e lâmpada</text:span> <text:span text:style-name="T4">na Rua José Aloísio Daudt, nº 113, na Vila das Flores, no Bairro Canudos, </text:span>pois <text:span text:style-name="T5">a lâmpada </text:span>encontra-se <text:span text:style-name="T8">queimada</text:span> em mau estado de conservação <text:span text:style-name="T8">e gerando insegurança as pessoas que ali circulam</text:span><text:span text:style-name="T2">, </text:span>o que vem gerando<text:span text:style-name="T2"> inúmeros transtornos à comunidade.</text:span></text:p>
      <text:p text:style-name="P9">Novo Hamburgo, <text:span text:style-name="T8">25 de janeiro</text:span> de 201<text:span text:style-name="T6">7</text:span>.</text:p>
      <text:p text:style-name="P9"/>
      <text:p text:style-name="P10">Vereador <text:span text:style-name="T8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3" meta:character-count="1049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