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506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>
          <style:tab-stop style:position="0.035cm"/>
        </style:tab-stops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7f9c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7b8c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915e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b0f3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b8c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d30c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7f9c6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bfcdb8"/>
    </style:style>
    <style:style style:name="T18" style:family="text">
      <style:text-properties officeooo:rsid="0105558a"/>
    </style:style>
    <style:style style:name="T19" style:family="text">
      <style:text-properties officeooo:rsid="016d3c79"/>
    </style:style>
    <style:style style:name="T20" style:family="text">
      <style:text-properties officeooo:rsid="017506d2"/>
    </style:style>
    <style:style style:name="T21" style:family="text">
      <style:text-properties officeooo:rsid="017b0f3b"/>
    </style:style>
    <style:style style:name="T22" style:family="text">
      <style:text-properties officeooo:rsid="017d30cd"/>
    </style:style>
    <style:style style:name="T23" style:family="text">
      <style:text-properties officeooo:rsid="017f9c6e"/>
    </style:style>
    <style:style style:name="T24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PEDIDO DE PROVIDÊNCIAS </text:span>Nº <text:span text:style-name="T23">35</text:span>/201<text:span text:style-name="T22">7</text:span></text:p>
      <text:p text:style-name="P13"><text:span text:style-name="T23">H</text:span>idrojateamento da rede de esgoto pluvial na <text:span text:style-name="T21">Rua Minuano, 123, esquina com a Rua Lopes Trovão, no Bairro Industrial</text:span>.</text:p>
      <text:p text:style-name="P16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7"><text:span text:style-name="T6">A comunidade d</text:span><text:span text:style-name="T13">o Bairro </text:span><text:span text:style-name="T14">Industrial</text:span><text:span text:style-name="T6">, solicita </text:span><text:span text:style-name="T9">o hidrojateamento da rede de esgoto pluvial na </text:span><text:span text:style-name="T13">Rua </text:span><text:span text:style-name="T14">Minuano</text:span><text:span text:style-name="T13">, 12</text:span><text:span text:style-name="T14">3</text:span><text:span text:style-name="T12">, </text:span><text:span text:style-name="T14">esquina com a Rua Lopes Trovão, </text:span><text:span text:style-name="T13">no Bairro </text:span><text:span text:style-name="T14">Industrial</text:span><text:span text:style-name="T9">.</text:span></text:p>
      <text:p text:style-name="P10"/>
      <text:p text:style-name="P10"><text:span text:style-name="T2">Novo Hamburgo, </text:span><text:span text:style-name="T15">2</text:span><text:span text:style-name="T16">7</text:span><text:span text:style-name="T5"> </text:span><text:span text:style-name="T4">de </text:span><text:span text:style-name="T15">janei</text:span><text:span text:style-name="T11">ro</text:span><text:span text:style-name="T3"> de 201</text:span><text:span text:style-name="T15">7</text:span><text:span text:style-name="T2">.</text:span></text:p>
      <text:p text:style-name="P10"><text:span text:style-name="T2"/></text:p>
      <text:p text:style-name="P9">Vereador <text:span text:style-name="T19">Enio Brizola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o</text:span> autor.</text:p>
      <text:p text:style-name="P8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0:20:07.687266792</dc:date>
    <meta:printed-by>Mauricio Cornely</meta:printed-by>
    <meta:print-date>2016-10-31T11:06:40</meta:print-date>
    <dc:language>pt-BR</dc:language>
    <meta:editing-cycles>222</meta:editing-cycles>
    <meta:editing-duration>PT14H24M5S</meta:editing-duration>
    <meta:document-statistic meta:table-count="0" meta:image-count="1" meta:object-count="0" meta:page-count="1" meta:paragraph-count="14" meta:word-count="156" meta:character-count="954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