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7506d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7506d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8.467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616257" officeooo:paragraph-rsid="016b4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80153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616257" officeooo:paragraph-rsid="017b0f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181939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4f5e8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51f41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6da0a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cb0d7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61625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76132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78070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7b0f3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7d30c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80153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819393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bfcdb8"/>
    </style:style>
    <style:style style:name="T17" style:family="text">
      <style:text-properties officeooo:rsid="0105558a"/>
    </style:style>
    <style:style style:name="T18" style:family="text">
      <style:text-properties officeooo:rsid="016d3c79"/>
    </style:style>
    <style:style style:name="T19" style:family="text">
      <style:text-properties officeooo:rsid="017506d2"/>
    </style:style>
    <style:style style:name="T20" style:family="text">
      <style:text-properties officeooo:rsid="017b0f3b"/>
    </style:style>
    <style:style style:name="T21" style:family="text">
      <style:text-properties officeooo:rsid="017d30cd"/>
    </style:style>
    <style:style style:name="T22" style:family="text">
      <style:text-properties officeooo:rsid="01819393"/>
    </style:style>
    <style:style style:name="T23" style:family="text">
      <style:text-properties officeooo:rsid="000d545c"/>
    </style:style>
    <style:style style:name="T24" style:family="text">
      <style:text-properties officeooo:rsid="0182bf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7">PEDIDO DE PROVIDÊNCIAS </text:span>Nº <text:span text:style-name="T22">37</text:span>/201<text:span text:style-name="T21">7</text:span></text:p>
      <text:p text:style-name="P12"><text:span text:style-name="T22">H</text:span>idrojateamento da rede de esgoto pluvial na <text:span text:style-name="T20">Rua Primavera, nº 120, Bairro Santo Afonso</text:span>.</text:p>
      <text:p text:style-name="P17"><text:span text:style-name="T23">Solicita-se</text:span>, após os trâmites regimentais, <text:span text:style-name="T23">que seja enviada </text:span>cópia da presente proposição ao <text:span text:style-name="T23">Poder Executivo</text:span>, para que <text:span text:style-name="T23">realize as seguintes providências:</text:span></text:p>
      <text:p text:style-name="P13"><text:span text:style-name="T6">A comunidade d</text:span><text:span text:style-name="T12">o Bairro </text:span><text:span text:style-name="T14">Santo Afonso</text:span><text:span text:style-name="T6">, solicita </text:span><text:span text:style-name="T9">o hidrojateamento da rede de esgoto pluvial na </text:span><text:span text:style-name="T12">Rua Primavera, 120, Bairro Santo Afonso.</text:span></text:p>
      <text:p text:style-name="P14"/>
      <text:p text:style-name="P10"><text:span text:style-name="T2">Novo Hamburgo, </text:span><text:span text:style-name="T13">2</text:span><text:span text:style-name="T15">7</text:span><text:span text:style-name="T5"> </text:span><text:span text:style-name="T4">de </text:span><text:span text:style-name="T13">janei</text:span><text:span text:style-name="T11">ro</text:span><text:span text:style-name="T3"> de 201</text:span><text:span text:style-name="T13">7</text:span><text:span text:style-name="T2">.</text:span></text:p>
      <text:p text:style-name="P9"/>
      <text:p text:style-name="P9">Vereador <text:span text:style-name="T18">Enio Brizola</text:span>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4">o</text:span> autor.</text:p>
      <text:p text:style-name="P8">/<text:span text:style-name="T2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1-27T10:27:03.206865472</dc:date>
    <meta:print-date>2017-01-26T17:29:41.029489515</meta:print-date>
    <dc:language>pt-BR</dc:language>
    <meta:editing-cycles>224</meta:editing-cycles>
    <meta:editing-duration>PT14H52M31S</meta:editing-duration>
    <meta:document-statistic meta:table-count="0" meta:image-count="1" meta:object-count="0" meta:page-count="1" meta:paragraph-count="14" meta:word-count="146" meta:character-count="897" meta:non-whitespace-character-count="76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