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3465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1960ef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452b831" officeooo:paragraph-rsid="0191e7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8693cc"/>
    </style:style>
    <style:style style:name="P12" style:family="paragraph" style:parent-style-name="Standard" style:list-style-name="L2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188d8dd" officeooo:paragraph-rsid="018a0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fo:language="pt" fo:country="BR" officeooo:rsid="018fcd5a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193465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="Nimbus Roman No9 L" officeooo:rsid="04832f8a"/>
    </style:style>
    <style:style style:name="T4" style:family="text">
      <style:text-properties style:font-name="Nimbus Roman No9 L" officeooo:rsid="018fcd5a"/>
    </style:style>
    <style:style style:name="T5" style:family="text">
      <style:text-properties style:font-name="Nimbus Roman No9 L" officeooo:rsid="01934659"/>
    </style:style>
    <style:style style:name="T6" style:family="text">
      <style:text-properties style:font-name="Nimbus Roman No9 L" officeooo:rsid="01953ac4"/>
    </style:style>
    <style:style style:name="T7" style:family="text">
      <style:text-properties style:font-name="Nimbus Roman No9 L" officeooo:rsid="019922ab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934659" style:font-name-complex="Arial"/>
    </style:style>
    <style:style style:name="T12" style:family="text">
      <style:text-properties officeooo:rsid="04832f8a"/>
    </style:style>
    <style:style style:name="T13" style:family="text">
      <style:text-properties officeooo:rsid="01903be5"/>
    </style:style>
    <style:style style:name="T14" style:family="text">
      <style:text-properties officeooo:rsid="04d3a978"/>
    </style:style>
    <style:style style:name="T15" style:family="text">
      <style:text-properties officeooo:rsid="01934659"/>
    </style:style>
    <style:style style:name="T16" style:family="text">
      <style:text-properties officeooo:rsid="01960ef4"/>
    </style:style>
    <style:style style:name="T17" style:family="text">
      <style:text-properties officeooo:rsid="019637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71cm" fo:text-indent="-0.635cm" fo:margin-left="4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6cm" fo:text-indent="-0.635cm" fo:margin-left="5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41cm" fo:text-indent="-0.635cm" fo:margin-left="5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76cm" fo:text-indent="-0.635cm" fo:margin-left="6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11cm" fo:text-indent="-0.635cm" fo:margin-left="6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46cm" fo:text-indent="-0.635cm" fo:margin-left="7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81cm" fo:text-indent="-0.635cm" fo:margin-left="8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16cm" fo:text-indent="-0.635cm" fo:margin-left="8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51cm" fo:text-indent="-0.635cm" fo:margin-left="9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86cm" fo:text-indent="-0.635cm" fo:margin-left="10.08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REQUERIMENTO </text:span>Nº <text:span text:style-name="T17">39</text:span>/201<text:span text:style-name="T15">7</text:span></text:p>
      <text:list xml:id="list8646801071082955036" text:style-name="L1">
        <text:list-header>
          <text:p text:style-name="P11"><text:span text:style-name="T7">I</text:span><text:span text:style-name="T4">nformação sobre </text:span><text:span text:style-name="T5">relação de ruas pavimentadas e de ruas que foram recapeadas com CBUQ.</text:span></text:p>
        </text:list-header>
      </text:list>
      <text:p text:style-name="P6"><text:span text:style-name="T15"><text:s/>Requer-se à Mesa, após os trâmites regimentais, que seja solicitado à Secretaria de Obras, </text:span><text:span text:style-name="T1">informação sobre </text:span><text:span text:style-name="T2">relação de ruas pavimentadas e de ruas que foram recapeadas com CBUQ no período que compreende janeiro de 2013 a janeiro de 2017.</text:span></text:p>
      <text:list xml:id="list3189486061725657565" text:style-name="L2">
        <text:list-header>
          <text:p text:style-name="P12"/>
        </text:list-header>
      </text:list>
      <text:p text:style-name="P7"><text:span text:style-name="T13">N</text:span>ovo Hamburgo, <text:span text:style-name="T15">27 de janeiro de 2017</text:span>.</text:p>
      <text:p text:style-name="P7"/>
      <text:p text:style-name="P7"/>
      <text:p text:style-name="P7"/>
      <text:p text:style-name="P7"><text:span text:style-name="T8"><text:s text:c="85"/></text:span><text:span text:style-name="T9">Vereador</text:span><text:span text:style-name="T10"> </text:span><text:span text:style-name="T11">Enio Brizol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16">o</text:span> autor<text:span text:style-name="T14">.</text:span></text:p>
      <text:p text:style-name="P10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09:59:27.633196223</dc:date>
    <meta:printed-by>Raul Becker</meta:printed-by>
    <meta:print-date>2015-07-23T15:46:38</meta:print-date>
    <dc:language>pt-BR</dc:language>
    <meta:editing-cycles>149</meta:editing-cycles>
    <meta:editing-duration>PT14H3M43S</meta:editing-duration>
    <meta:document-statistic meta:table-count="0" meta:image-count="1" meta:object-count="0" meta:page-count="1" meta:paragraph-count="13" meta:word-count="142" meta:character-count="925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