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506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616257" officeooo:paragraph-rsid="016b4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855bf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16257" officeooo:paragraph-rsid="017b0f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188469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da0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6162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6132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8070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7b0f3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7d30c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8151e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85e53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88469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bfcdb8"/>
    </style:style>
    <style:style style:name="T18" style:family="text">
      <style:text-properties officeooo:rsid="0105558a"/>
    </style:style>
    <style:style style:name="T19" style:family="text">
      <style:text-properties officeooo:rsid="016d3c79"/>
    </style:style>
    <style:style style:name="T20" style:family="text">
      <style:text-properties officeooo:rsid="017506d2"/>
    </style:style>
    <style:style style:name="T21" style:family="text">
      <style:text-properties officeooo:rsid="017d30cd"/>
    </style:style>
    <style:style style:name="T22" style:family="text">
      <style:text-properties officeooo:rsid="018151e6"/>
    </style:style>
    <style:style style:name="T23" style:family="text">
      <style:text-properties officeooo:rsid="01884697"/>
    </style:style>
    <style:style style:name="T24" style:family="text">
      <style:text-properties officeooo:rsid="000d545c"/>
    </style:style>
    <style:style style:name="T25" style:family="text">
      <style:text-properties officeooo:rsid="018a03d1"/>
    </style:style>
    <style:style style:name="T26" style:family="text">
      <style:text-properties officeooo:rsid="018aef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PEDIDO DE PROVIDÊNCIAS </text:span>Nº <text:span text:style-name="T23">43</text:span>/201<text:span text:style-name="T21">7</text:span></text:p>
      <text:p text:style-name="P12"><text:span text:style-name="T26">H</text:span>idrojateamento da rede de esgoto pluvial na <text:span text:style-name="T22">Rua Pedro Quaresma da Silva, entre a Rua Marau e a Avenida Presidente Lucena, próxima às edificações da Loja Vituana, no Bairro Boa Saúde</text:span>.</text:p>
      <text:p text:style-name="P16"><text:span text:style-name="T24">Solicita-se</text:span>, após os trâmites regimentais, <text:span text:style-name="T24">que seja enviada </text:span>cópia da presente proposição ao <text:span text:style-name="T24">Poder Executivo</text:span>, para que <text:span text:style-name="T24">realize as seguintes providências:</text:span></text:p>
      <text:p text:style-name="P13"><text:span text:style-name="T6">A comunidade d</text:span><text:span text:style-name="T12">o Bairro </text:span><text:span text:style-name="T15">Boa Saúde</text:span><text:span text:style-name="T6">, s</text:span><text:span text:style-name="T14">olicita o </text:span><text:span text:style-name="T9">hidrojateamento da rede de esgoto pluvial na </text:span><text:span text:style-name="T14">Rua Pedro Quaresma da Silva, entre a Rua Marau e a Avenida Presidente Lucena, Edificações da Loja Vituana, no Bairro </text:span><text:span text:style-name="T15">Boa Saúde</text:span><text:span text:style-name="T12">.</text:span></text:p>
      <text:p text:style-name="P14"/>
      <text:p text:style-name="P10"><text:span text:style-name="T2">Novo Hamburgo, </text:span><text:span text:style-name="T13">2</text:span><text:span text:style-name="T16">7</text:span><text:span text:style-name="T5"> </text:span><text:span text:style-name="T4">de </text:span><text:span text:style-name="T13">janei</text:span><text:span text:style-name="T11">ro</text:span><text:span text:style-name="T3"> de 201</text:span><text:span text:style-name="T13">7</text:span><text:span text:style-name="T2">.</text:span></text:p>
      <text:p text:style-name="P9"/>
      <text:p text:style-name="P9">Vereador <text:span text:style-name="T19">Enio Brizola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5">o</text:span> autor.</text:p>
      <text:p text:style-name="P8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1-27T11:42:34.223767586</dc:date>
    <meta:print-date>2017-01-26T18:20:55.139391882</meta:print-date>
    <dc:language>pt-BR</dc:language>
    <meta:editing-cycles>234</meta:editing-cycles>
    <meta:editing-duration>PT15H26M19S</meta:editing-duration>
    <meta:document-statistic meta:table-count="0" meta:image-count="1" meta:object-count="0" meta:page-count="1" meta:paragraph-count="14" meta:word-count="179" meta:character-count="1076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