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cf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69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39db51" style:font-name-asian="Arial" style:language-asian="pt" style:country-asian="BR" style:font-name-complex="Arial"/>
    </style:style>
    <style:style style:name="T6" style:family="text">
      <style:text-properties officeooo:rsid="00295e7e"/>
    </style:style>
    <style:style style:name="T7" style:family="text">
      <style:text-properties officeooo:rsid="00310e5a"/>
    </style:style>
    <style:style style:name="T8" style:family="text">
      <style:text-properties officeooo:rsid="0032cf03"/>
    </style:style>
    <style:style style:name="T9" style:family="text">
      <style:text-properties officeooo:rsid="003469ee"/>
    </style:style>
    <style:style style:name="T10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52</text:span>/201<text:span text:style-name="T7">7</text:span></text:p>
      <text:p text:style-name="P13"><text:span text:style-name="T9">Operação tapa-buracos e recomposição do pavimento em pedra irregular </text:span>na <text:span text:style-name="T8">esquina das Ruas Floresta e Lori Maria Stoffel, no Bairro Boa Saúde.</text:span></text:p>
      <text:p text:style-name="P14"><text:span text:style-name="T10"><text:s text:c="3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A <text:span text:style-name="T4">C</text:span>omunidade <text:span text:style-name="T1">do Bairro Boa Saúde solicita operação tapa-buracos e recomposição do pavimento em pedra irregular na esquina das Ruas Floresta e Lori Maria Stoffel, no Bairro Boa Saúde</text:span>, devido <text:span text:style-name="T4">ao intenso tráfego de veículos e em razão de</text:span><text:span text:style-name="T5"> que a pavimentação encontra-se em péssimo estado de conservação, apresentando uma série de irregularidades e buracos que dificultam o trânsito de veículos nessa via pública.</text:span> </text:p>
      <text:p text:style-name="P11">Novo Hamburgo, <text:span text:style-name="T6">27 de janeiro</text:span> de 201<text:span text:style-name="T7">7</text:span>.</text:p>
      <text:p text:style-name="P11"/>
      <text:p text:style-name="P12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11:58:21.938954485</dc:date>
    <meta:printed-by>Roger Correa</meta:printed-by>
    <meta:print-date>2015-05-18T16:47:35</meta:print-date>
    <dc:language>pt-BR</dc:language>
    <meta:editing-cycles>105</meta:editing-cycles>
    <meta:editing-duration>PT4H43M38S</meta:editing-duration>
    <meta:document-statistic meta:table-count="0" meta:image-count="1" meta:object-count="0" meta:page-count="1" meta:paragraph-count="14" meta:word-count="197" meta:character-count="1229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