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daf5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af51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531b"/>
    </style:style>
    <style:style style:name="T6" style:family="text">
      <style:text-properties officeooo:rsid="0039db51" style:font-name-asian="Arial" style:language-asian="pt" style:country-asian="BR" style:font-name-complex="Arial"/>
    </style:style>
    <style:style style:name="T7" style:family="text">
      <style:text-properties officeooo:rsid="002b69cd"/>
    </style:style>
    <style:style style:name="T8" style:family="text">
      <style:text-properties officeooo:rsid="002daf51"/>
    </style:style>
    <style:style style:name="T9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59</text:span>/201<text:span text:style-name="T7">7</text:span></text:p>
      <text:p text:style-name="P12"><text:span text:style-name="T8">Recomposição asfáltica</text:span> na <text:span text:style-name="T5">Rua Santo Antônio da Patrulha, em frente ao nº 24, no Bairro Boa Saúde</text:span>.</text:p>
      <text:p text:style-name="P14"><text:span text:style-name="T9"><text:s text:c="3"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5"><text:s text:c="3"/>A <text:span text:style-name="T4">C</text:span>omunidade <text:span text:style-name="T1">da Boa Saúde </text:span>solicita a <text:span text:style-name="T5">recomposição asfáltica</text:span> na <text:span text:style-name="T5">Rua Santo Antônio da Patrulha, em frente ao nº 24, no Bairro Boa Saúde</text:span>, devido <text:span text:style-name="T4">ao intenso tráfego de veículos e em razão de</text:span><text:span text:style-name="T6"> que a pavimentação encontra-se em péssimo estado de conservação, apresentando uma série de irregularidades e buracos que dificultam o trânsito de veículos nessa via pública.</text:span> </text:p>
      <text:p text:style-name="P15"><text:s text:c="5"/>Novo Hamburgo, <text:span text:style-name="T7">27 de janeiro</text:span> de 201<text:span text:style-name="T7">7</text:span>.</text:p>
      <text:p text:style-name="P10"/>
      <text:p text:style-name="P11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1-27T11:30:23.163654041</dc:date>
    <meta:printed-by>Roger Correa</meta:printed-by>
    <meta:print-date>2015-05-18T16:47:35</meta:print-date>
    <dc:language>pt-BR</dc:language>
    <meta:editing-cycles>99</meta:editing-cycles>
    <meta:editing-duration>PT4H29M38S</meta:editing-duration>
    <meta:document-statistic meta:table-count="0" meta:image-count="1" meta:object-count="0" meta:page-count="1" meta:paragraph-count="14" meta:word-count="187" meta:character-count="1146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