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996b8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3172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3172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264365"/>
    </style:style>
    <style:style style:name="T6" style:family="text">
      <style:text-properties officeooo:rsid="002e949b"/>
    </style:style>
    <style:style style:name="T7" style:family="text">
      <style:text-properties officeooo:rsid="0032d986"/>
    </style:style>
    <style:style style:name="T8" style:family="text">
      <style:text-properties officeooo:rsid="000d545c"/>
    </style:style>
    <style:style style:name="T9" style:family="text">
      <style:text-properties officeooo:rsid="003317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7">64</text:span>/201<text:span text:style-name="T6">7</text:span></text:p>
      <text:p text:style-name="P12"><text:span text:style-name="T7">Notificação do proprietário do terreno na Rua João Ramão Bueno, ao lado do nº 946, no Bairro Boa Saúde, para que faça a limpeza do mesmo.</text:span></text:p>
      <text:p text:style-name="P13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4">A <text:span text:style-name="T4">C</text:span>omunidade <text:span text:style-name="T1">do Bairro Boa Saúde solicita que seja notificado o proprietário do terreno na rua João Ramão Bueno ao lado do nº 946, no Bairro Boa Saúde, para que faça a limpeza do mesmo, já que o mesmo encontra-se com a vegetação muito alta e é criadouro de insetos</text:span>. </text:p>
      <text:p text:style-name="P14">Novo Hamburgo, <text:span text:style-name="T6">27 de janeiro</text:span> de 201<text:span text:style-name="T6">7</text:span>.</text:p>
      <text:p text:style-name="P10"/>
      <text:p text:style-name="P11">Vereador <text:span text:style-name="T4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3">.</text:span>: redação conforme original do autor.</text:p>
      <text:p text:style-name="P8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1-27T11:43:32.455820006</dc:date>
    <meta:print-date>2017-01-26T09:53:57.392061547</meta:print-date>
    <dc:language>pt-BR</dc:language>
    <meta:editing-cycles>105</meta:editing-cycles>
    <meta:editing-duration>PT5H1M10S</meta:editing-duration>
    <meta:document-statistic meta:table-count="0" meta:image-count="1" meta:object-count="0" meta:page-count="1" meta:paragraph-count="14" meta:word-count="187" meta:character-count="1078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