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f86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866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565e1"/>
    </style:style>
    <style:style style:name="T6" style:family="text">
      <style:text-properties officeooo:rsid="00264365"/>
    </style:style>
    <style:style style:name="T7" style:family="text">
      <style:text-properties officeooo:rsid="002a8280"/>
    </style:style>
    <style:style style:name="T8" style:family="text">
      <style:text-properties officeooo:rsid="002aff03"/>
    </style:style>
    <style:style style:name="T9" style:family="text">
      <style:text-properties officeooo:rsid="002cc176"/>
    </style:style>
    <style:style style:name="T10" style:family="text">
      <style:text-properties officeooo:rsid="002daf8a"/>
    </style:style>
    <style:style style:name="T11" style:family="text">
      <style:text-properties officeooo:rsid="000d545c"/>
    </style:style>
    <style:style style:name="T12" style:family="text">
      <style:text-properties officeooo:rsid="002f86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9">78</text:span>/201<text:span text:style-name="T7">7</text:span></text:p>
      <text:p text:style-name="P12"><text:span text:style-name="T10">Roçada e limpeza no interior do pátio e no entorno da Unidade de Saúde da Família,</text:span> na <text:span text:style-name="T8">Avenida Floresta, Bairro Boa Saúde</text:span>.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4">A <text:span text:style-name="T4">C</text:span>omunidade <text:span text:style-name="T1">da Boa Saúde </text:span>solicita <text:span text:style-name="T6">roçada e limpeza no interior do pátio e no entorno da Unidade de Saúde da Família, na Avenida Floresta, Bairro Boa Saúde</text:span>, devido <text:span text:style-name="T12">à vegetação alta, dificultando o acesso à unidade</text:span>. </text:p>
      <text:p text:style-name="P14">Novo Hamburgo, <text:span text:style-name="T7">27 de janeiro</text:span> de 201<text:span text:style-name="T7">7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1:15:18.560671958</dc:date>
    <meta:print-date>2017-01-26T12:16:49.545662480</meta:print-date>
    <dc:language>pt-BR</dc:language>
    <meta:editing-cycles>103</meta:editing-cycles>
    <meta:editing-duration>PT5H21S</meta:editing-duration>
    <meta:document-statistic meta:table-count="0" meta:image-count="1" meta:object-count="0" meta:page-count="1" meta:paragraph-count="14" meta:word-count="170" meta:character-count="1011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