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b66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7b66d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6f51d"/>
    </style:style>
    <style:style style:name="T6" style:family="text">
      <style:text-properties officeooo:rsid="0039db51" style:font-name-asian="Arial" style:language-asian="pt" style:country-asian="BR" style:font-name-complex="Arial"/>
    </style:style>
    <style:style style:name="T7" style:family="text">
      <style:text-properties officeooo:rsid="00322156" style:font-name-asian="Arial" style:language-asian="pt" style:country-asian="BR" style:font-name-complex="Arial"/>
    </style:style>
    <style:style style:name="T8" style:family="text">
      <style:text-properties officeooo:rsid="0033f4a0" style:font-name-asian="Arial" style:language-asian="pt" style:country-asian="BR" style:font-name-complex="Arial"/>
    </style:style>
    <style:style style:name="T9" style:family="text">
      <style:text-properties officeooo:rsid="0037b66d" style:font-name-asian="Arial" style:language-asian="pt" style:country-asian="BR" style:font-name-complex="Arial"/>
    </style:style>
    <style:style style:name="T10" style:family="text">
      <style:text-properties officeooo:rsid="002db672"/>
    </style:style>
    <style:style style:name="T11" style:family="text">
      <style:text-properties officeooo:rsid="00322156"/>
    </style:style>
    <style:style style:name="T12" style:family="text">
      <style:text-properties officeooo:rsid="00354f91"/>
    </style:style>
    <style:style style:name="T13" style:family="text">
      <style:text-properties officeooo:rsid="0037b66d"/>
    </style:style>
    <style:style style:name="T14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85</text:span>/201<text:span text:style-name="T12">7</text:span></text:p>
      <text:p text:style-name="P12"><text:span text:style-name="T13">Substituição, com urgência, de tampa de bueiro</text:span> <text:span text:style-name="T11">quebrada </text:span>na <text:span text:style-name="T12">esquina das Ruas Sebastião Fernandes de Lima e Milton João Heinle, no Bairro Boa Saúde.</text:span></text:p>
      <text:p text:style-name="P14"><text:span text:style-name="T14"><text:s text:c="3"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5">A <text:span text:style-name="T4">C</text:span>omunidade <text:span text:style-name="T1">do Bairro Boa Saúde </text:span>solicita, <text:span text:style-name="T10">com urgência, substituição de tampa de bueiro quebrada na esquina das Ruas Sebastião Fernandes de Lima e Milton João Heinle, no Bairro Boa Saúde</text:span>,<text:span text:style-name="T5"> em razão</text:span><text:span text:style-name="T6"> </text:span><text:span text:style-name="T9">de </text:span><text:span text:style-name="T7">os pedestres precisa</text:span><text:span text:style-name="T9">rem</text:span><text:span text:style-name="T7"> trafegar na via para desviar do buraco </text:span><text:span text:style-name="T8">que coloca em risco a integridade física d</text:span><text:span text:style-name="T9">eles</text:span><text:span text:style-name="T8"> e das crianças que por ali passam para ir e vir da escola</text:span><text:span text:style-name="T6">.</text:span> </text:p>
      <text:p text:style-name="P15">Novo Hamburgo, <text:span text:style-name="T12">27 de janeiro</text:span> de 201<text:span text:style-name="T12">7</text:span>.</text:p>
      <text:p text:style-name="P10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7T10:50:49.615634057</dc:date>
    <meta:printed-by>Mauricio Cornely</meta:printed-by>
    <meta:print-date>2015-09-21T10:23:16</meta:print-date>
    <dc:language>pt-BR</dc:language>
    <meta:editing-cycles>108</meta:editing-cycles>
    <meta:editing-duration>PT5H7M47S</meta:editing-duration>
    <meta:document-statistic meta:table-count="0" meta:image-count="1" meta:object-count="0" meta:page-count="1" meta:paragraph-count="14" meta:word-count="200" meta:character-count="1196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