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44fc3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d59d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b7665"/>
    </style:style>
    <style:style style:name="T7" style:family="text">
      <style:text-properties officeooo:rsid="003016b5"/>
    </style:style>
    <style:style style:name="T8" style:family="text">
      <style:text-properties officeooo:rsid="00344fc3"/>
    </style:style>
    <style:style style:name="T9" style:family="text">
      <style:text-properties fo:font-weight="bold" officeooo:rsid="003421ee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44fc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b766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f5a1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4870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4d59d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style:text-underline-style="none" fo:font-weight="normal" officeooo:rsid="00344fc3" style:font-size-asian="12pt" style:font-weight-asian="normal" style:font-size-complex="12pt" style:font-weight-complex="normal"/>
    </style:style>
    <style:style style:name="T19" style:family="text">
      <style:text-properties fo:color="#000000" style:text-underline-style="none" officeooo:rsid="00344fc3"/>
    </style:style>
    <style:style style:name="T20" style:family="text">
      <style:text-properties officeooo:rsid="0034d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<text:s text:c="8"/></text:span>/201<text:span text:style-name="T20">7</text:span></text:p>
      <text:p text:style-name="P15"><text:span text:style-name="T10">Solicita </text:span><text:span text:style-name="T11">com urgência, desentupimento de boca</text:span><text:span text:style-name="T17">s</text:span><text:span text:style-name="T11"> de lobo</text:span><text:span text:style-name="T10"> </text:span><text:span text:style-name="T17">em toda a extensão da Rua das Araucárias</text:span><text:span text:style-name="T16">, </text:span><text:span text:style-name="T11">no </text:span><text:span text:style-name="T14">Bairro </text:span><text:span text:style-name="T15">Boa Saúde</text:span><text:span text:style-name="T10">.</text:span></text:p>
      <text:p text:style-name="P10"><text:span text:style-name="T2">O</text:span> Vereador que este subscreve solicita à Mesa, após os trâmites regimentais, sirva-se enviar cópia da presente proposição a Exm<text:span text:style-name="T20">a</text:span>. Sr<text:span text:style-name="T20">a</text:span>. Prefeit<text:span text:style-name="T20">a</text:span> Municipal, para que estude sua viabilidade, considerando que:</text:p>
      <text:p text:style-name="P16">A <text:span text:style-name="T4">C</text:span>omunidade <text:span text:style-name="T1">da Boa Saúde </text:span>solicita <text:span text:style-name="T8">com urgência, desentupimento de bocas de lobo em toda a extensão da Rua das Araucárias, no Bairro Boa Saúde</text:span>, devido <text:span text:style-name="T5">a dificuldade do escoamento do volume de água gerado pelas chuvas torrenciais que atingem a nossa cidade</text:span>. </text:p>
      <text:p text:style-name="P14"/>
      <text:p text:style-name="P14">Em decorrência do panorama apresentado, cabe a intervenção do Poder Executivo no <text:span text:style-name="T7">intuito de desobstruir e fazer os reparos necessários providenciando</text:span> assim a manutenção da integridade física dos munícipes daquela localidade.</text:p>
      <text:p text:style-name="P11">Sabedores da atenção de Vossa Excelência aos anseios da comunidade, contamos com seu apoio neste pedido.</text:p>
      <text:p text:style-name="P12">Novo Hamburgo, <text:span text:style-name="T7">25 de janeiro</text:span> de 201<text:span text:style-name="T20">7</text:span>.</text:p>
      <text:p text:style-name="P12"/>
      <text:p text:style-name="P13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6T15:58:56.834290243</dc:date>
    <meta:printed-by>Mauricio Cornely</meta:printed-by>
    <meta:print-date>2016-10-24T16:53:00</meta:print-date>
    <dc:language>pt-BR</dc:language>
    <meta:editing-cycles>109</meta:editing-cycles>
    <meta:editing-duration>PT5H7M8S</meta:editing-duration>
    <meta:document-statistic meta:table-count="0" meta:image-count="1" meta:object-count="0" meta:page-count="1" meta:paragraph-count="16" meta:word-count="230" meta:character-count="1437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