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f30e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8a2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565e1"/>
    </style:style>
    <style:style style:name="T6" style:family="text">
      <style:text-properties officeooo:rsid="0028078b"/>
    </style:style>
    <style:style style:name="T7" style:family="text">
      <style:text-properties officeooo:rsid="002d1e4c"/>
    </style:style>
    <style:style style:name="T8" style:family="text">
      <style:text-properties officeooo:rsid="0030ea61"/>
    </style:style>
    <style:style style:name="T9" style:family="text">
      <style:text-properties officeooo:rsid="003174ff"/>
    </style:style>
    <style:style style:name="T10" style:family="text">
      <style:text-properties officeooo:rsid="00338a21"/>
    </style:style>
    <style:style style:name="T11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91</text:span>/201<text:span text:style-name="T9">7</text:span></text:p>
      <text:p text:style-name="P13"><text:span text:style-name="T10">Limpeza e recolhimento de entulhos na Praça Rudor Brum, ao lado da EMEI Prof. Ernest Sarlet,</text:span> na <text:span text:style-name="T7">Rua União Sul Africana, no Bairro Rincão</text:span>.</text:p>
      <text:p text:style-name="P14"><text:span text:style-name="T11"><text:s text:c="3"/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A <text:span text:style-name="T4">C</text:span>omunidade <text:span text:style-name="T1">do Bairro Rincão </text:span>solicita a <text:span text:style-name="T5">limpeza e o recolhimento de entulhos na Praça Rudor Brum, ao lado da EMEI Prof. Ernest Sarlet, na Rua União Sul Africana, Bairro Rincão</text:span>, devido <text:span text:style-name="T10">à vegetação alta e ao acúmulo de entulhos, dificultando o aproveitamento integral desta, que é utilizada pela EMEI Prof. Ernest Sarlet para desenvolver atividades de integração, além da comunidade em geral</text:span>. </text:p>
      <text:p text:style-name="P11"><text:span text:style-name="T10">N</text:span>ovo Hamburgo, <text:span text:style-name="T8">27 de janeiro</text:span> de 201<text:span text:style-name="T9">7</text:span>.</text:p>
      <text:p text:style-name="P11"/>
      <text:p text:style-name="P12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1-27T11:08:51.181424225</dc:date>
    <meta:printed-by>Roger Correa</meta:printed-by>
    <meta:print-date>2015-05-18T16:47:35</meta:print-date>
    <dc:language>pt-BR</dc:language>
    <meta:editing-cycles>106</meta:editing-cycles>
    <meta:editing-duration>PT4H43M45S</meta:editing-duration>
    <meta:document-statistic meta:table-count="0" meta:image-count="1" meta:object-count="0" meta:page-count="1" meta:paragraph-count="14" meta:word-count="198" meta:character-count="1209" meta:non-whitespace-character-count="10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