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a72d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23a72d" style:font-weight-asian="normal" style:font-name-complex="Arial" style:font-weight-complex="normal"/>
    </style:style>
    <style:style style:name="T5" style:family="text">
      <style:text-properties officeooo:rsid="0020b097"/>
    </style:style>
    <style:style style:name="T6" style:family="text">
      <style:text-properties officeooo:rsid="0020f96e"/>
    </style:style>
    <style:style style:name="T7" style:family="text">
      <style:text-properties officeooo:rsid="0023a72d"/>
    </style:style>
    <style:style style:name="T8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00</text:span>/<text:span text:style-name="T6">2017</text:span></text:p>
      <text:p text:style-name="P12"/>
      <text:p text:style-name="P12"/>
      <text:p text:style-name="P14"/>
      <text:p text:style-name="P15"><text:span text:style-name="T7">E</text:span>studo de viabilidade para implantação de “vaga para idosos” em frente <text:span text:style-name="T5">à</text:span> Câmara <text:span text:style-name="T5">Municipal</text:span>, junto à vaga para PCD.</text:p>
      <text:p text:style-name="P15"/>
      <text:p text:style-name="P15"/>
      <text:p text:style-name="P13"/>
      <text:p text:style-name="P13"/>
      <text:p text:style-name="P18"><text:span text:style-name="T2"><text:s text:c="3"/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7"><text:span text:style-name="T3">Esta é uma solicitação da comunidade, tendo em vista que não </text:span><text:span text:style-name="T4">existe</text:span><text:span text:style-name="T3"> nas proximidades da Câmara de Vereadores um estacionamento para idosos, que muitas vezes visitam o local e não encontram vaga para estacionar.</text:span></text:p>
      <text:p text:style-name="P19"/>
      <text:p text:style-name="P19">Novo Hamburgo, <text:span text:style-name="T6">27 de janeiro de 2017</text:span></text:p>
      <text:p text:style-name="P7"/>
      <text:p text:style-name="P7"/>
      <text:p text:style-name="P6"/>
      <text:p text:style-name="P6">Vereador Issur Koch</text:p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5" meta:character-count="1003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usr/lib/openoffice/share/template/pt-BR/CMNH/ped-provid.odt" meta:date="2010-09-29T13:22:32"/>
  </office:meta>
</office:document-meta>
</file>