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15b090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0d5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d5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964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6482" style:font-size-asian="6pt" style:font-size-complex="6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f709b"/>
    </style:style>
    <style:style style:name="T3" style:family="text">
      <style:text-properties officeooo:rsid="0010d5da"/>
    </style:style>
    <style:style style:name="T4" style:family="text">
      <style:text-properties officeooo:rsid="0016f77a"/>
    </style:style>
    <style:style style:name="T5" style:family="text">
      <style:text-properties officeooo:rsid="00196482"/>
    </style:style>
    <style:style style:name="T6" style:family="text">
      <style:text-properties officeooo:rsid="000d545c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INDICAÇÃO Nº <text:span text:style-name="T5">102</text:span>/<text:span text:style-name="T4">2017</text:span></text:p>
      <text:p text:style-name="P11"><text:span text:style-name="T5">I</text:span>mplantação de um bicicletário em frente <text:span text:style-name="T5">à Câmara de Vereadores de Novo Hamburgo.</text:span></text:p>
      <text:p text:style-name="P14"><text:span text:style-name="T6"><text:s text:c="4"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Considerando que esta é uma solicitação de uma grande parte da comunidade que usa como veículo a bicicleta.</text:p>
      <text:p text:style-name="P13"><text:span text:style-name="T3">Tendo em vista que os cidadãos que se dirigem a esta Casa Legislativa não têm <text:s/>um local adequado para deixar suas bicicletas.</text:span></text:p>
      <text:p text:style-name="P8">Novo Hamburgo, <text:span text:style-name="T4">27 de janeiro de 2017</text:span></text:p>
      <text:p text:style-name="P9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7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6482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Dorneles</meta:initial-creator>
    <meta:creation-date>2013-03-24T22:59:00Z</meta:creation-date>
    <dc:date>2017-01-27T12:37:49.857250725</dc:date>
    <meta:print-date>2013-03-27T13:30:11.43</meta:print-date>
    <meta:editing-cycles>13</meta:editing-cycles>
    <meta:editing-duration>PT2H30M38S</meta:editing-duration>
    <meta:document-statistic meta:table-count="0" meta:image-count="1" meta:object-count="0" meta:page-count="1" meta:paragraph-count="15" meta:word-count="162" meta:character-count="97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PROPOSIÇÕES/PROPOSIÇÕES/PROPOSIÇÕES/Downloads/Projeto%20de%20Lei%20Shows.odt/ped-provid"/>
  </office:meta>
</office:document-meta>
</file>