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456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456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4cf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4cf9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fo:letter-spacing="normal" fo:language="pt" fo:country="BR" fo:font-style="normal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fo:color="#000000" fo:language="pt" fo:country="BR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fo:language="pt" fo:country="BR" officeooo:rsid="0004cf9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181d8"/>
    </style:style>
    <style:style style:name="T5" style:family="text">
      <style:text-properties officeooo:rsid="0002cd60"/>
    </style:style>
    <style:style style:name="T6" style:family="text">
      <style:text-properties officeooo:rsid="0004561c"/>
    </style:style>
    <style:style style:name="T7" style:family="text">
      <style:text-properties officeooo:rsid="000d545c"/>
    </style:style>
    <style:style style:name="T8" style:family="text">
      <style:text-properties officeooo:rsid="0004cf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04</text:span>/<text:span text:style-name="T5">2017</text:span></text:p>
      <text:p text:style-name="P7">Reitera-<text:span text:style-name="T6">se</text:span> <text:span text:style-name="T4">pedido </text:span>de ciclofaixa em ambos os lados da Estrada da Integração Leopoldo Petry.</text:p>
      <text:p text:style-name="P8"/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Considerando o grande fluxo de ciclistas que trafegam pelo local todos os dias, <text:span text:style-name="T8">c</text:span><text:span text:style-name="T2">ontamos com </text:span><text:span text:style-name="T3">o</text:span><text:span text:style-name="T2"> apoio neste pedido, pois é </text:span><text:span text:style-name="T1">de extrema importância a ampliação do uso da bicicleta como contribuição à solução de diversos problemas. A bicicleta ajuda a melhorar o trânsito, estimula a prática de uma atividade física, reduz a poluição ambiental e ainda coloca as pessoas em contato com a natureza.</text:span></text:p>
      <text:p text:style-name="P12">Novo Hamburgo, <text:span text:style-name="T5">27 de janeiro de 2017.</text:span></text:p>
      <text:p text:style-name="P13"/>
      <text:p text:style-name="P13">Vereador Issur Koch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42</meta:editing-cycles>
    <meta:editing-duration>PT3H50M1S</meta:editing-duration>
    <dc:date>2017-01-27T12:44:21.738731210</dc:date>
    <meta:print-date>2015-03-20T09:37:23</meta:print-date>
    <meta:printed-by>Adriana Sachser</meta:printed-by>
    <meta:document-statistic meta:table-count="0" meta:image-count="1" meta:object-count="0" meta:page-count="1" meta:paragraph-count="14" meta:word-count="191" meta:character-count="1158" meta:non-whitespace-character-count="979"/>
    <meta:user-defined meta:name="Info 1"/>
    <meta:user-defined meta:name="Info 2"/>
    <meta:user-defined meta:name="Info 3"/>
    <meta:user-defined meta:name="Info 4"/>
  </office:meta>
</office:document-meta>
</file>