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6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61b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1bc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761bce" style:font-size-asian="12pt" style:font-size-complex="12pt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c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761bce" style:font-weight-asian="normal" style:font-weight-complex="normal"/>
    </style:style>
    <style:style style:name="T4" style:family="text">
      <style:text-properties fo:font-weight="normal" officeooo:rsid="006836f4" style:font-weight-asian="normal" style:font-weight-complex="normal"/>
    </style:style>
    <style:style style:name="T5" style:family="text">
      <style:text-properties fo:font-weight="normal" officeooo:rsid="006fbd5d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c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61b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0pt" fo:language="pt" fo:country="BR" fo:font-weight="normal" officeooo:rsid="0002249d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cc1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755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761bc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7cc1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7cc16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61bce" style:font-size-asian="10.5pt" style:font-weight-asian="normal" style:font-size-complex="12pt" style:font-weight-complex="normal"/>
    </style:style>
    <style:style style:name="T36" style:family="text">
      <style:text-properties officeooo:rsid="0026161e"/>
    </style:style>
    <style:style style:name="T37" style:family="text">
      <style:text-properties officeooo:rsid="00761bce"/>
    </style:style>
    <style:style style:name="T38" style:family="text">
      <style:text-properties fo:font-size="10pt" style:font-size-asian="10pt" style:font-name-complex="Arial" style:font-size-complex="10pt"/>
    </style:style>
    <style:style style:name="T39" style:family="text">
      <style:text-properties fo:font-size="10pt" officeooo:rsid="00028c91" style:font-size-asian="10pt" style:font-name-complex="Arial" style:font-size-complex="10pt"/>
    </style:style>
    <style:style style:name="T40" style:family="text">
      <style:text-properties fo:font-size="10pt" officeooo:rsid="000364a7" style:font-size-asian="10pt" style:font-name-complex="Arial" style:font-size-complex="10pt"/>
    </style:style>
    <style:style style:name="T41" style:family="text">
      <style:text-properties fo:font-size="10pt" officeooo:rsid="007cc16d" style:font-size-asian="10pt" style:font-name-complex="Arial" style:font-size-complex="10pt"/>
    </style:style>
    <style:style style:name="T42" style:family="text">
      <style:text-properties officeooo:rsid="00154b42" style:font-name-complex="Times New Roman"/>
    </style:style>
    <style:style style:name="T43" style:family="text">
      <style:text-properties officeooo:rsid="005d03e2" style:font-name-complex="Times New Roman"/>
    </style:style>
    <style:style style:name="T44" style:family="text">
      <style:text-properties officeooo:rsid="007cc16d"/>
    </style:style>
    <style:style style:name="T45" style:family="text">
      <style:text-properties style:font-name-complex="Arial"/>
    </style:style>
    <style:style style:name="T46" style:family="text">
      <style:text-properties officeooo:rsid="00028c91" style:font-name-complex="Arial"/>
    </style:style>
    <style:style style:name="T47" style:family="text">
      <style:text-properties officeooo:rsid="007cc16d" style:font-name-complex="Arial"/>
    </style:style>
    <style:style style:name="T48" style:family="text">
      <style:text-properties officeooo:rsid="000364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4">44</text:span>/<text:span text:style-name="T31">2017</text:span></text:p>
      <text:p text:style-name="P14"><text:span text:style-name="T16">V</text:span><text:span text:style-name="T17">oto de </text:span><text:span text:style-name="T16">C</text:span><text:span text:style-name="T17">ongratulações </text:span><text:span text:style-name="T18">à</text:span><text:span text:style-name="T19"> Himaco</text:span><text:span text:style-name="T23"> pela passagem de seus </text:span><text:span text:style-name="T24">48</text:span><text:span text:style-name="T23"> anos de fundação. </text:span></text:p>
      <text:p text:style-name="P9">Considerando que<text:span text:style-name="T42"> </text:span><text:span text:style-name="T43">a Himaco</text:span><text:span text:style-name="T36">, em janeiro do ano corrente, está completando 48 anos de fundação.</text:span></text:p>
      <text:p text:style-name="P8">Devido ao histórico <text:span text:style-name="T46">e </text:span><text:span text:style-name="T47">à</text:span><text:span text:style-name="T46"> respeitável marca </text:span><text:span text:style-name="T45">pelos relevantes serviços prestados a toda </text:span><text:span text:style-name="T47">a </text:span><text:span text:style-name="T45">comunidade </text:span><text:span text:style-name="T46">de Novo Hamburgo</text:span><text:span text:style-name="T45">, torna-se mais do que justa essa </text:span><text:span text:style-name="T48">singela </text:span><text:span text:style-name="T45">deferência.</text:span></text:p>
      <text:p text:style-name="P15"><text:span text:style-name="T28">Dessa forma, requer-se que s</text:span><text:span text:style-name="T29">eja consignado em Ata Voto de Congratulações </text:span><text:span text:style-name="T30">à</text:span><text:span text:style-name="T19"> Himaco</text:span><text:span text:style-name="T20"> </text:span><text:span text:style-name="T23">pela passagem de seus </text:span><text:span text:style-name="T24">48</text:span><text:span text:style-name="T23"> anos de fundação, </text:span><text:span text:style-name="T16">e </text:span><text:span text:style-name="T21">s</text:span><text:span text:style-name="T22">eja oficiado </text:span><text:span text:style-name="T16">a</text:span><text:span text:style-name="T22">o homenageado, com as congratulações em nome desta Casa Legislativa.</text:span></text:p>
      <text:p text:style-name="P16"><text:span text:style-name="T2">Novo Hamburgo, </text:span><text:span text:style-name="T3">27</text:span><text:span text:style-name="T4"> de </text:span><text:span text:style-name="T3">janeiro</text:span><text:span text:style-name="T4"> de 201</text:span><text:span text:style-name="T5">7</text:span><text:span text:style-name="T4">.</text:span></text:p>
      <text:p text:style-name="P18"/>
      <text:p text:style-name="P19"/>
      <text:p text:style-name="P19"/>
      <text:p text:style-name="P19">Vereador <text:span text:style-name="T37">Inspetor Luz</text:span></text:p>
      <text:p text:style-name="P18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7">Obs.: Redação conforme o original do autor.</text:p>
      <text:p text:style-name="P17">/<text:span text:style-name="T4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61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