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761bce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761b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761bce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61bc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6b7685" style:font-size-asian="12pt" style:font-size-complex="12pt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8856e" officeooo:paragraph-rsid="0088856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761bce" style:font-weight-asian="normal" style:font-weight-complex="normal"/>
    </style:style>
    <style:style style:name="T4" style:family="text">
      <style:text-properties fo:font-weight="normal" officeooo:rsid="006836f4" style:font-weight-asian="normal" style:font-weight-complex="normal"/>
    </style:style>
    <style:style style:name="T5" style:family="text">
      <style:text-properties fo:font-weight="normal" officeooo:rsid="006fbd5d" style:font-weight-asian="normal" style:font-weight-complex="normal"/>
    </style:style>
    <style:style style:name="T6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5d03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755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761bc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6" style:family="text">
      <style:text-properties officeooo:rsid="002ddc62"/>
    </style:style>
    <style:style style:name="T17" style:family="text">
      <style:text-properties officeooo:rsid="0026161e"/>
    </style:style>
    <style:style style:name="T18" style:family="text">
      <style:text-properties officeooo:rsid="00761bce"/>
    </style:style>
    <style:style style:name="T19" style:family="text">
      <style:text-properties officeooo:rsid="00154b42" style:font-name-complex="Times New Roman"/>
    </style:style>
    <style:style style:name="T20" style:family="text">
      <style:text-properties officeooo:rsid="005d03e2" style:font-name-complex="Times New Roman"/>
    </style:style>
    <style:style style:name="T21" style:family="text">
      <style:text-properties officeooo:rsid="0081f481"/>
    </style:style>
    <style:style style:name="T22" style:family="text">
      <style:text-properties style:font-name-complex="Arial"/>
    </style:style>
    <style:style style:name="T23" style:family="text">
      <style:text-properties officeooo:rsid="00028c91" style:font-name-complex="Arial"/>
    </style:style>
    <style:style style:name="T24" style:family="text">
      <style:text-properties officeooo:rsid="000364a7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21">46</text:span>/<text:span text:style-name="T16">2017</text:span></text:p>
      <text:p text:style-name="P14"><text:span text:style-name="T6">V</text:span><text:span text:style-name="T7">oto de </text:span><text:span text:style-name="T6">C</text:span><text:span text:style-name="T7">ongratulações </text:span><text:span text:style-name="T8">ao Hotel Suarez</text:span><text:span text:style-name="T12">, pela passagem de seus </text:span><text:span text:style-name="T13">37</text:span><text:span text:style-name="T12"> anos de fundação. </text:span></text:p>
      <text:p text:style-name="P17">Considerando que<text:span text:style-name="T19"> </text:span><text:span text:style-name="T20">ao Hotel Suarez</text:span><text:span text:style-name="T17">, em janeiro do ano corrente, está completando 37 anos de fundação.</text:span></text:p>
      <text:p text:style-name="P15">Devido ao histórico <text:span text:style-name="T23">e a respeitável marca </text:span><text:span text:style-name="T22">pelos relevantes serviços prestados a toda comunidade </text:span><text:span text:style-name="T23">de Novo Hamburgo</text:span><text:span text:style-name="T22">, torna-se mais do que justa essa </text:span><text:span text:style-name="T24">singela </text:span><text:span text:style-name="T22">deferência.</text:span></text:p>
      <text:p text:style-name="P16"><text:span text:style-name="T14">Dessa forma, requer-se que s</text:span><text:span text:style-name="T15">eja consignado em Ata Voto de Congratulações </text:span><text:span text:style-name="T8">ao Hotel Suarez</text:span><text:span text:style-name="T9"> </text:span><text:span text:style-name="T12">pela passagem de seus </text:span><text:span text:style-name="T13">37</text:span><text:span text:style-name="T12"> anos de fundação, </text:span><text:span text:style-name="T6">e </text:span><text:span text:style-name="T10">s</text:span><text:span text:style-name="T11">eja oficiado </text:span><text:span text:style-name="T6">a</text:span><text:span text:style-name="T11">o homenageado, com as congratulações em nome desta Casa Legislativa.</text:span></text:p>
      <text:p text:style-name="P18"><text:span text:style-name="T2">Novo Hamburgo, </text:span><text:span text:style-name="T3">27</text:span><text:span text:style-name="T4"> de </text:span><text:span text:style-name="T3">janeiro</text:span><text:span text:style-name="T4"> de 201</text:span><text:span text:style-name="T5">7</text:span><text:span text:style-name="T4">.</text:span></text:p>
      <text:p text:style-name="P10"/>
      <text:p text:style-name="P11"/>
      <text:p text:style-name="P11">Vereador <text:span text:style-name="T18">Inspetor Luz</text:span></text:p>
      <text:p text:style-name="P11"/>
      <text:p text:style-name="P11"/>
      <text:p text:style-name="P21">Vereador Gerson Peteffi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/>
      <text:p text:style-name="P4">Obs.: Redação conforme o original do autor.</text:p>
      <text:p text:style-name="P4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03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