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4385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4385193" style:font-size-asian="12pt" style:font-weight-asian="norm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44f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56b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5c1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377bc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38519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96dd2a"/>
    </style:style>
    <style:style style:name="T12" style:family="text">
      <style:text-properties officeooo:rsid="04377bc5"/>
    </style:style>
    <style:style style:name="T13" style:family="text">
      <style:text-properties officeooo:rsid="0437c31f"/>
    </style:style>
    <style:style style:name="T14" style:family="text">
      <style:text-properties officeooo:rsid="04385193"/>
    </style:style>
    <style:style style:name="T15" style:family="text">
      <style:text-properties officeooo:rsid="000d545c"/>
    </style:style>
    <style:style style:name="T16" style:family="text">
      <style:text-properties officeooo:rsid="0439bc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PEDIDO DE PROVIDÊNCIAS </text:span>Nº <text:span text:style-name="T13">109</text:span>/201<text:span text:style-name="T12">7</text:span></text:p>
      <text:list xml:id="list7152714270226068493" text:style-name="L1">
        <text:list-header>
          <text:p text:style-name="P13"><text:span text:style-name="T14">M</text:span>elhorias <text:span text:style-name="T12">na academia do Centro Social Urbano, no Bairro Guarani</text:span>. <text:s/></text:p>
        </text:list-header>
      </text:list>
      <text:p text:style-name="P14"><text:span text:style-name="T15">Solicita-se, após os trâmites regimentais, que seja enviada cópia da presente proposição ao Poder Executivo, para que realize as seguintes providências:</text:span></text:p>
      <text:p text:style-name="P15"><text:span text:style-name="T10">M</text:span><text:span text:style-name="T8">anutenç</text:span><text:span text:style-name="T10">ã</text:span><text:span text:style-name="T8">o </text:span><text:span text:style-name="T9">e implantação de nov</text:span><text:span text:style-name="T8">os </text:span><text:span text:style-name="T9">aparelhos na academia do CSU</text:span><text:span text:style-name="T8">, </text:span><text:span text:style-name="T7">no bairro </text:span><text:span text:style-name="T9">Guarani</text:span><text:span text:style-name="T8">.</text:span></text:p>
      <text:p text:style-name="P15"><text:span text:style-name="T5">N</text:span>ovo Hamburgo, <text:span text:style-name="T10">30</text:span><text:span text:style-name="T1"> de janeiro de 2017</text:span>.</text:p>
      <text:p text:style-name="P6"/>
      <text:p text:style-name="P8">Vereadora Patr<text:span text:style-name="T16">i</text:span>cia Beck</text:p>
      <text:p text:style-name="P10"/>
      <text:p text:style-name="P5"/>
      <text:p text:style-name="P5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30T17:18:47.158221179</dc:date>
    <meta:printed-by>Raul Becker</meta:printed-by>
    <meta:print-date>2015-05-07T16:41:28</meta:print-date>
    <dc:language>pt-BR</dc:language>
    <meta:editing-cycles>182</meta:editing-cycles>
    <meta:editing-duration>P1DT4H11M53S</meta:editing-duration>
    <meta:document-statistic meta:table-count="0" meta:image-count="1" meta:object-count="0" meta:page-count="1" meta:paragraph-count="12" meta:word-count="127" meta:character-count="783" meta:non-whitespace-character-count="6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