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a9ab3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1a5a442" officeooo:paragraph-rsid="01acc294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1b071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b071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a9ab3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b071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a170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a9ab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acc29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aeb7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b071b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bf9c33"/>
    </style:style>
    <style:style style:name="T13" style:family="text">
      <style:text-properties officeooo:rsid="0105558a"/>
    </style:style>
    <style:style style:name="T14" style:family="text">
      <style:text-properties officeooo:rsid="01a6cce2"/>
    </style:style>
    <style:style style:name="T15" style:family="text">
      <style:text-properties fo:font-size="12pt" fo:font-weight="normal" officeooo:rsid="01a8d61c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1acc294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1a9ab34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18da7e2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1b071b0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1acc294"/>
    </style:style>
    <style:style style:name="T21" style:family="text">
      <style:text-properties officeooo:rsid="01b071b0"/>
    </style:style>
    <style:style style:name="T22" style:family="text">
      <style:text-properties officeooo:rsid="000d545c"/>
    </style:style>
    <style:style style:name="T23" style:family="text">
      <style:text-properties officeooo:rsid="00378603"/>
    </style:style>
    <style:style style:name="T24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PEDIDO DE PROVIDÊNCIAS </text:span>Nº <text:span text:style-name="T21">110</text:span>/201<text:span text:style-name="T20">7</text:span></text:p>
      <text:p text:style-name="P13"><text:span text:style-name="T16">Reitera</text:span><text:span text:style-name="T19">ção</text:span><text:span text:style-name="T16"> </text:span><text:span text:style-name="T19">d</text:span><text:span text:style-name="T16">o </text:span><text:span text:style-name="T19">P</text:span><text:span text:style-name="T16">edido de </text:span><text:span text:style-name="T19">P</text:span><text:span text:style-name="T16">rovidência</text:span><text:span text:style-name="T19">s</text:span><text:span text:style-name="T16"> nº </text:span><text:span text:style-name="T17">3.828</text:span><text:span text:style-name="T16">/201</text:span><text:span text:style-name="T18">6, </text:span><text:span text:style-name="T16">que</text:span><text:span text:style-name="T15"> </text:span><text:span text:style-name="T16">s</text:span>olicita, <text:span text:style-name="T14">com urgência,</text:span> <text:span text:style-name="T14">asfaltamento em toda a extensão da Rua Água Pura, no Bairro Alpes do Vale.</text:span></text:p>
      <text:p text:style-name="P16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7"><text:span text:style-name="T14">A rua em questão não possui pavimentação, o que vem trazendo descontentamento aos cidadãos. Também se deve considerar que muitos veículos trafegam pelo local, causando ascensão de poeira, que invade as casas, gerando transtornos aos moradores. </text:span></text:p>
      <text:p text:style-name="P8"><text:span text:style-name="T2">Novo Hamburgo, </text:span><text:span text:style-name="T11">30</text:span><text:span text:style-name="T4"> de </text:span><text:span text:style-name="T9">janeiro</text:span><text:span text:style-name="T3"> de 201</text:span><text:span text:style-name="T9">7</text:span><text:span text:style-name="T2">.</text:span></text:p>
      <text:p text:style-name="P12"/>
      <text:p text:style-name="P12">Vereadora Patr<text:span text:style-name="T21">i</text:span>cia Beck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<text:span text:style-name="T24">.</text:span>: redação conforme original do autor.</text:p>
      <text:p text:style-name="P15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30T16:53:56.003549860</dc:date>
    <meta:print-date>2016-03-04T10:54:32.812179834</meta:print-date>
    <dc:language>pt-BR</dc:language>
    <meta:editing-cycles>225</meta:editing-cycles>
    <meta:editing-duration>PT16H41M35S</meta:editing-duration>
    <meta:document-statistic meta:table-count="0" meta:image-count="1" meta:object-count="0" meta:page-count="1" meta:paragraph-count="14" meta:word-count="172" meta:character-count="1076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