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0dc86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c5e45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0dc8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0dc8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1571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0dc8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30dc8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0dc86"/>
    </style:style>
    <style:style style:name="T3" style:family="text">
      <style:text-properties officeooo:rsid="000d545c"/>
    </style:style>
    <style:style style:name="T4" style:family="text">
      <style:text-properties officeooo:rsid="001571fe" style:language-asian="pt" style:country-asian="BR"/>
    </style:style>
    <style:style style:name="T5" style:family="text">
      <style:text-properties officeooo:rsid="0030dc86" style:language-asian="pt" style:country-asian="BR"/>
    </style:style>
    <style:style style:name="T6" style:family="text">
      <style:text-properties officeooo:rsid="003208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116</text:span>/201<text:span text:style-name="T2">7</text:span></text:p>
      <text:p text:style-name="P12">Estudo de viabilidade para a implantação de um quebra-molas na Rua Rio Grande do Sul, no Bairro Canudos.</text:p>
      <text:p text:style-name="P9"><text:span text:style-name="T3"><text:s text:c="3"/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3"><text:s text:c="3"/>No local ocorrem frequentemente acidentes devido ao excesso de velocidade, tendo em vista que já ocorreram incidentes envolvendo crianças. Dessa forma, solicita-se o estudo de viabilidade para que seja implantado um quebra-molas na via indicada como forma de prevenção. </text:p>
      <text:p text:style-name="P10"><text:s text:c="4"/>Novo Hamburgo, <text:span text:style-name="T2">30</text:span> de <text:span text:style-name="T2">janeiro</text:span> de 201<text:span text:style-name="T2">7</text:span>.</text:p>
      <text:p text:style-name="P10"/>
      <text:p text:style-name="P8">Vereadora Patrícia Beck</text:p>
      <text:p text:style-name="P11"/>
      <text:p text:style-name="P11"/>
      <text:p text:style-name="P11"/>
      <text:p text:style-name="P11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6">a</text:span> autor<text:span text:style-name="T6">a</text:span>.</text:p>
      <text:p text:style-name="P7"><text:span text:style-name="T4">/</text:span><text:span text:style-name="T5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 2011</dc:title>
    <meta:creation-date>2016-03-30T16:23:34</meta:creation-date>
    <meta:editing-cycles>1</meta:editing-cycles>
    <meta:editing-duration>PT00H00M00S</meta:editing-duration>
    <meta:print-date>2016-03-30T16:33:28</meta:print-date>
    <meta:document-statistic meta:table-count="0" meta:image-count="1" meta:object-count="0" meta:page-count="1" meta:paragraph-count="14" meta:word-count="168" meta:character-count="1065" meta:non-whitespace-character-count="898"/>
    <meta:user-defined meta:name="Info 1"/>
    <meta:user-defined meta:name="Info 2"/>
    <meta:user-defined meta:name="Info 3"/>
    <meta:user-defined meta:name="Info 4"/>
  </office:meta>
</office:document-meta>
</file>