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ecd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2b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07ffdf" officeooo:paragraph-rsid="0026ecdc" style:font-name-asian="Arial1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4a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2c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2c1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72c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45086"/>
    </style:style>
    <style:style style:name="T4" style:family="text">
      <style:text-properties officeooo:rsid="00262b4a"/>
    </style:style>
    <style:style style:name="T5" style:family="text">
      <style:text-properties officeooo:rsid="00262b4a" style:font-size-asian="12pt"/>
    </style:style>
    <style:style style:name="T6" style:family="text">
      <style:text-properties officeooo:rsid="0026ecdc"/>
    </style:style>
    <style:style style:name="T7" style:family="text">
      <style:text-properties officeooo:rsid="00378603"/>
    </style:style>
    <style:style style:name="T8" style:family="text">
      <style:text-properties officeooo:rsid="00206926"/>
    </style:style>
    <style:style style:name="T9" style:family="text">
      <style:text-properties officeooo:rsid="000d545c"/>
    </style:style>
    <style:style style:name="T10" style:family="text">
      <style:text-properties officeooo:rsid="00272c10"/>
    </style:style>
    <style:style style:name="T11" style:family="text">
      <style:text-properties officeooo:rsid="002749b5"/>
    </style:style>
    <style:style style:name="T12" style:family="text">
      <style:text-properties officeooo:rsid="00278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21</text:span>/201<text:span text:style-name="T4">7</text:span></text:p>
      <text:p text:style-name="P12"><text:span text:style-name="T6">O</text:span>peração tapa-buracos <text:span text:style-name="T4">e manutenção</text:span> n<text:span text:style-name="T3">o passeio público d</text:span>a <text:span text:style-name="T12">Avenida Primeiro</text:span><text:span text:style-name="T5"> de Março</text:span>, <text:span text:style-name="T4">ao redor da estação Santo Afonso</text:span>, no <text:span text:style-name="T6">Bairro Santo Afonso</text:span>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No local, muitos cidadãos transitam diariamente, incluindo idosos e pessoas com necessidades especiais, tendo dificuldades de locomoção. Tendo em vista o estado ruim das calçadas que entornam a estação Santo Afonso, solicita manutenção das mesmas.</text:p>
      <text:p text:style-name="P14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4">Novo Hamburgo, <text:span text:style-name="T10">30</text:span> de <text:span text:style-name="T4">janeiro</text:span> de 201<text:span text:style-name="T4">7</text:span>.</text:p>
      <text:p text:style-name="P10"/>
      <text:p text:style-name="P10">Vereadora Patr<text:span text:style-name="T11">i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<text:span text:style-name="T8">.</text:span>: redação conforme original d<text:span text:style-name="T6">a</text:span> autor<text:span text:style-name="T6">a</text:span>.</text:p>
      <text:p text:style-name="P11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95" meta:character-count="1249" meta:non-whitespace-character-count="1067"/>
    <meta:user-defined meta:name="Info 1"/>
    <meta:user-defined meta:name="Info 2"/>
    <meta:user-defined meta:name="Info 3"/>
    <meta:user-defined meta:name="Info 4"/>
  </office:meta>
</office:document-meta>
</file>