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07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072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officeooo:paragraph-rsid="00270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45086"/>
    </style:style>
    <style:style style:name="T6" style:family="text">
      <style:text-properties officeooo:rsid="002645a5"/>
    </style:style>
    <style:style style:name="T7" style:family="text">
      <style:text-properties officeooo:rsid="0027072d"/>
    </style:style>
    <style:style style:name="T8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22</text:span>/201<text:span text:style-name="T6">7</text:span></text:p>
      <text:p text:style-name="P11"><text:span text:style-name="T7">O</text:span>peração tapa-buracos <text:span text:style-name="T6">n</text:span>a <text:span text:style-name="T7">Rua Fernando de Noronha</text:span>, <text:span text:style-name="T6">entre as </text:span>e<text:span text:style-name="T5">squinas com a Ruas Demétrio Ribeiro e Araújo Viana</text:span>, no <text:span text:style-name="T7">Bairro Guarani</text:span>.</text:p>
      <text:p text:style-name="P15"><text:span text:style-name="T8"><text:s text:c="4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tab/><text:tab/> <text:s text:c="4"/>São grandes os riscos de acidentes devido ao estado danificad<text:span text:style-name="T3">o</text:span> da via.</text:p>
      <text:p text:style-name="P9">Diante do exposto, solicita-<text:span text:style-name="T7">se</text:span>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3"><text:tab/><text:tab/> <text:s text:c="4"/>Novo Hamburgo, <text:span text:style-name="T7">30</text:span> de <text:span text:style-name="T6">janeiro</text:span> de 201<text:span text:style-name="T6">7</text:span>.</text:p>
      <text:p text:style-name="P10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7">a</text:span> autor<text:span text:style-name="T7">a</text:span>.</text:p>
      <text:p text:style-name="P1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71" meta:character-count="1084" meta:non-whitespace-character-count="908"/>
    <meta:user-defined meta:name="Info 1"/>
    <meta:user-defined meta:name="Info 2"/>
    <meta:user-defined meta:name="Info 3"/>
    <meta:user-defined meta:name="Info 4"/>
  </office:meta>
</office:document-meta>
</file>