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b59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eeec" style:font-size-asian="10.5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1f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1f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07ffdf" officeooo:paragraph-rsid="0017e39c" style:font-name-asian="Arial1" style:font-size-asian="12pt" style:language-asian="pt" style:country-asian="BR" style:font-weight-asian="normal" style:font-name-complex="Arial1" style:font-size-complex="12pt" style:language-complex="pt" style:country-complex="BR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e3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c4c"/>
    </style:style>
    <style:style style:name="T3" style:family="text">
      <style:text-properties officeooo:rsid="000b594e"/>
    </style:style>
    <style:style style:name="T4" style:family="text">
      <style:text-properties officeooo:rsid="00110b6d"/>
    </style:style>
    <style:style style:name="T5" style:family="text">
      <style:text-properties officeooo:rsid="00125dc5"/>
    </style:style>
    <style:style style:name="T6" style:family="text">
      <style:text-properties officeooo:rsid="0013eeec"/>
    </style:style>
    <style:style style:name="T7" style:family="text">
      <style:text-properties officeooo:rsid="00141722"/>
    </style:style>
    <style:style style:name="T8" style:family="text">
      <style:text-properties officeooo:rsid="00161f76"/>
    </style:style>
    <style:style style:name="T9" style:family="text">
      <style:text-properties officeooo:rsid="000d545c"/>
    </style:style>
    <style:style style:name="T10" style:family="text">
      <style:text-properties officeooo:rsid="00378603"/>
    </style:style>
    <style:style style:name="T11" style:family="text">
      <style:text-properties officeooo:rsid="00206926"/>
    </style:style>
    <style:style style:name="T12" style:family="text">
      <style:text-properties officeooo:rsid="0026ec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24</text:span>/201<text:span text:style-name="T7">7</text:span></text:p>
      <text:p text:style-name="P10"><text:span text:style-name="T8">R</text:span>ecolhimento de <text:span text:style-name="T2">galhos e lixo na Rua Américo Vespúcio</text:span>, <text:span text:style-name="T6">em frente ao nº 89, </text:span>no <text:span text:style-name="T8">B</text:span>airro <text:span text:style-name="T5">São Jorge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Os cidadãos hamburguenses solicitam que a limpeza do local <text:span text:style-name="T2">com urgência</text:span>, uma vez que o lixo acumulado força pedestres a utilizarem a via de rolamento gerando riscos à integridade física de quem transita no local.</text:p>
      <text:p text:style-name="P13">Novo Hamburgo, <text:span text:style-name="T8">30</text:span> de <text:span text:style-name="T7">janeiro</text:span> de 201<text:span text:style-name="T7">7</text:span>.</text:p>
      <text:p text:style-name="P9">Vereadora Patr<text:span text:style-name="T8">i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Obs<text:span text:style-name="T11">.</text:span>: redação conforme original d<text:span text:style-name="T12">a</text:span> autor<text:span text:style-name="T12">a</text:span>.</text:p>
      <text:p text:style-name="P14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4" meta:character-count="986" meta:non-whitespace-character-count="834"/>
    <meta:user-defined meta:name="Info 1"/>
    <meta:user-defined meta:name="Info 2"/>
    <meta:user-defined meta:name="Info 3"/>
    <meta:user-defined meta:name="Info 4"/>
  </office:meta>
</office:document-meta>
</file>